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fo:color="#800000" fo:font-size="20pt" style:font-size-asian="20pt" style:font-size-complex="20pt"/>
    </style:style>
    <style:style style:name="T3" style:parent-style-name="Domyślnaczcionkaakapitu" style:family="text">
      <style:text-properties style:font-name="Arial"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fo:font-size="14pt" style:font-size-asian="14pt" style:font-size-complex="14pt"/>
    </style:style>
    <style:style style:name="T11" style:parent-style-name="Domyślnaczcionkaakapitu" style:family="text">
      <style:text-properties style:font-name="Arial" fo:font-size="14pt" style:font-size-asian="14pt" style:font-size-complex="14pt"/>
    </style:style>
    <style:style style:name="T12" style:parent-style-name="Domyślnaczcionkaakapitu" style:family="text">
      <style:text-properties style:font-name="Arial" fo:font-size="14pt" style:font-size-asian="14pt" style:font-size-complex="14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fo:font-size="14pt" style:font-size-asian="14pt" style:font-size-complex="14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fo:font-size="14pt" style:font-size-asian="14pt" style:font-size-complex="14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14pt" style:font-size-asian="14pt" style:font-size-complex="14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Arial" fo:font-size="14pt" style:font-size-asian="14pt" style:font-size-complex="14pt"/>
    </style:style>
    <style:style style:name="T30" style:parent-style-name="Domyślnaczcionkaakapitu" style:family="text">
      <style:text-properties style:font-name="Arial" fo:font-size="14pt" style:font-size-asian="14pt" style:font-size-complex="14pt"/>
    </style:style>
    <style:style style:name="T31" style:parent-style-name="Domyślnaczcionkaakapitu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fo:font-size="14pt" style:font-size-asian="14pt" style:font-size-complex="14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Program stypendialny IKEA FAMILY -<text:s/></text:span><text:span text:style-name="T3">www.ikea.pl/stypendia</text:span></text:p>
      <text:p text:style-name="P4"/>
      <text:p text:style-name="P5"><text:span text:style-name="T6">Osoby uprawnione do ubiegania się o Stypendium</text:span></text:p>
      <text:p text:style-name="P7">Kryteria przyznawania Stypendiów</text:p>
      <text:p text:style-name="P8">1.Uczeń może ubiegać się o przyznanie<text:s/>Stypendium, jeśli spełnia łącznie trzy warunki:</text:p>
      <text:p text:style-name="P9"><text:span text:style-name="T10">a.</text:span><text:span text:style-name="T11"><text:s/></text:span><text:span text:style-name="T12">potwierdzony miesięczny<text:s/></text:span><text:span text:style-name="T13">dochód netto<text:s/></text:span><text:span text:style-name="T14">na jednego członka rodziny nie jest</text:span></text:p>
      <text:p text:style-name="P15"><text:span text:style-name="T16">wyższy niż<text:s/></text:span><text:span text:style-name="T17">1500 zł (tysiąc pięćset złotych)</text:span><text:span text:style-name="T18">.</text:span></text:p>
      <text:p text:style-name="P19">Wartość ta uzyskiwana jest na podstawie dokumentów określonych w Zasadach dokumentowania i obliczania dochodu stanowiących załącznik nr 2 do <text:s/>Regulaminu.</text:p>
      <text:p text:style-name="P20"><text:span text:style-name="T21">b.uzyskał średnią ocen w roku poprzedzającym przyznanie Stypendium nie niższą niż:<text:s/></text:span><text:span text:style-name="T22">4,3 w gimnazjum, 4,0 w szkole średniej.</text:span></text:p>
      <text:p text:style-name="P23">c.wykazuje się zaangażowaniem społecznym i ma osiągnięcia naukowe.</text:p>
      <text:p text:style-name="P24">2.Decyzja o przyznaniu Stypendium wybranym uczniom jest podejmowana w oparciu o następujące dwa kryteria:</text:p>
      <text:p text:style-name="P25">a.Kryterium nr 1.</text:p>
      <text:p text:style-name="P26"><text:span text:style-name="T27">Udokumentowane zaangażowanie i aktywność społeczna w ciągu ostatniego roku<text:s/></text:span><text:span text:style-name="T28">(od 1 września 2015 r.)</text:span><text:span text:style-name="T29"><text:s/>Do aktywności społecznej za</text:span><text:span text:style-name="T30">licza się między innymi: aktywna działalność w organizacjach i stowarzyszeniach nieformalnych; działalność w lokalnych organizacjach, w tym szczególnie w organizacjach ekologicznych, wolontariat np. w schronisku dla zwierząt, harcerstwo,aktywność w samorzą</text:span><text:span text:style-name="T31">dzie szkolnym, działalność artystyczna pro bono np. dawanie koncertów charytatywnych, organizowanie występów</text:span></text:p>
      <text:p text:style-name="P32">artystycznych dla dzieci z domu dziecka, aktywność na rzecz kultury np. redagowanie gazetki szkolnej, organizowanie wystaw w szkole, aktywność w lokalnej organizacji pozaszkolnej z wyraźnymi osiągnięciami oraz inne podobne.</text:p>
      <text:soft-page-break/>
      <text:p text:style-name="P33">Kryterium nr 2.</text:p>
      <text:p text:style-name="P34">Udokumentowane osiągnięcia naukowe:w zawodach sportowych, konkursach artystycznych, olimpiadach przedmiotowych i tematycznych itp. w ciągu ostatniego roku (od 1<text:s/>września 2015 r.).</text:p>
      <text:p text:style-name="P35">3. Za każde kryterium Komisja przyznaje punkty:</text:p>
      <text:p text:style-name="P36">Kryterium nr 1 (działalność na rzecz społeczeństwa):</text:p>
      <text:p text:style-name="P37">Wysokość punktów (maksymalnie 10 punktów) ustala Komisja po zapoznaniu się z Wnioskami uczniów. Im większe zaangażowanie ucznia, tym<text:s/>większa liczba punktów. Pod uwagę należy brać nie tylko charakter zaangażowania, ale także częstotliwość i poświęcony czas. Istotne i lepiej punktowane powinno być zaangażowanie poza terenem szkoły, które z zasady jest trudniejsze.</text:p>
      <text:p text:style-name="P38">Kryterium nr 2<text:s/>(aktywność naukowa):</text:p>
      <text:p text:style-name="P39">Wysokość punktów (maksymalnie 5 punktów) ustala Komisja po zapoznaniu się z Wnioskami uczniów. Im więcej udokumentowanych osiągnięć i na wyższych szczeblach (np. wojewódzkim lub ogólnopolskim), tym więcej punktów.</text:p>
      <text:p text:style-name="P40"/>
      <text:p text:style-name="P41">Uczeń ubiegający się o Stypendium składa Wniosek wraz z załącznikami w swojej Szkole.</text:p>
      <text:p text:style-name="P42"/>
      <text:p text:style-name="P43"><text:span text:style-name="T44">Wnioski przyjmuje Koordynator szkolny –</text:span><text:span text:style-name="T45"><text:s/>Aleksandra Płaczek.</text:span></text:p>
      <text:p text:style-name="P46">Termin przyjmowania Wniosków od Uczniów w szkołach:</text:p>
      <text:p text:style-name="P47"><text:span text:style-name="T48">od 11 do 30 września 2016 r. do godz. 15:00.</text:span></text:p>
      <text:p text:style-name="P49">Uczeń ma prawo uzupełnić zauważone przez Koordynatora braki we Wniosku i załącznikach w terminie 2 dni roboczych od otrzymania takiej informacji, jednak nie później niż do dnia 5 października 2016 r.</text:p>
      <text:p text:style-name="P50"/>
      <text:p text:style-name="P51">Wnioski do pobrania na stronie internetowej</text:p>
      <text:p text:style-name="P52"><text:s/>www.ikeafamily/Program/Stypendialny lub u koordynatora A.Płaczek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16-09-22T15:11:00Z</meta:creation-date>
    <dc:date>2016-09-22T15:11:00Z</dc: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993" meta:row-count="21" meta:non-whitespace-character-count="2570"/>
  </office:meta>
</office:document-meta>
</file>