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T91" style:parent-style-name="Domyślnaczcionkaakapitu" style:family="text">
      <style:text-properties style:font-name="Arial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T10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7" style:parent-style-name="Domyślnaczcionkaakapitu" style:family="text">
      <style:text-properties style:font-name="Arial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T135" style:parent-style-name="Domyślnaczcionkaakapitu" style:family="text">
      <style:text-properties style:font-name="Arial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/>
    </style:style>
    <style:style style:name="T143" style:parent-style-name="Domyślnaczcionkaakapitu" style:family="text">
      <style:text-properties style:font-name="Arial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/>
    </style:style>
    <style:style style:name="T147" style:parent-style-name="Domyślnaczcionkaakapitu" style:family="text">
      <style:text-properties style:font-name="Arial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T152" style:parent-style-name="Domyślnaczcionkaakapitu" style:family="text">
      <style:text-properties style:font-name="Arial"/>
    </style:style>
    <style:style style:name="T153" style:parent-style-name="Domyślnaczcionkaakapitu" style:family="text">
      <style:text-properties style:font-name="Arial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 fo:font-weight="bold" style:font-weight-asian="bold" style:font-weight-complex="bold"/>
    </style:style>
    <style:style style:name="T157" style:parent-style-name="Domyślnaczcionkaakapitu" style:family="text">
      <style:text-properties style:font-name="Arial" fo:font-weight="bold" style:font-weight-asian="bold" style:font-weight-complex="bold"/>
    </style:style>
    <style:style style:name="T158" style:parent-style-name="Domyślnaczcionkaakapitu" style:family="text">
      <style:text-properties style:font-name="Arial" fo:font-weight="bold" style:font-weight-asian="bold" style:font-weight-complex="bold"/>
    </style:style>
    <style:style style:name="T159" style:parent-style-name="Domyślnaczcionkaakapitu" style:family="text">
      <style:text-properties style:font-name="Arial" fo:font-weight="bold" style:font-weight-asian="bold" style:font-weight-complex="bold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/>
    </style:style>
    <style:style style:name="T166" style:parent-style-name="Domyślnaczcionkaakapitu" style:family="text">
      <style:text-properties style:font-name="Arial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T169" style:parent-style-name="Domyślnaczcionkaakapitu" style:family="text">
      <style:text-properties style:font-name="Arial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/>
    </style:style>
    <style:style style:name="T174" style:parent-style-name="Domyślnaczcionkaakapitu" style:family="text">
      <style:text-properties style:font-name="Arial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/>
    </style:style>
    <style:style style:name="T178" style:parent-style-name="Domyślnaczcionkaakapitu" style:family="text">
      <style:text-properties style:font-name="Arial"/>
    </style:style>
    <style:style style:name="T179" style:parent-style-name="Domyślnaczcionkaakapitu" style:family="text">
      <style:text-properties style:font-name="Arial"/>
    </style:style>
    <style:style style:name="T180" style:parent-style-name="Domyślnaczcionkaakapitu" style:family="text">
      <style:text-properties style:font-name="Arial" fo:font-weight="bold" style:font-weight-asian="bold" style:font-weight-complex="bold"/>
    </style:style>
    <style:style style:name="T181" style:parent-style-name="Domyślnaczcionkaakapitu" style:family="text">
      <style:text-properties style:font-name="Arial" fo:font-weight="bold" style:font-weight-asian="bold" style:font-weight-complex="bold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T184" style:parent-style-name="Domyślnaczcionkaakapitu" style:family="text">
      <style:text-properties style:font-name="Arial" fo:font-weight="bold" style:font-weight-asian="bold" style:font-weight-complex="bold"/>
    </style:style>
    <style:style style:name="T185" style:parent-style-name="Domyślnaczcionkaakapitu" style:family="text">
      <style:text-properties style:font-name="Arial"/>
    </style:style>
    <style:style style:name="T186" style:parent-style-name="Domyślnaczcionkaakapitu" style:family="text">
      <style:text-properties style:font-name="Arial"/>
    </style:style>
    <style:style style:name="T187" style:parent-style-name="Domyślnaczcionkaakapitu" style:family="text">
      <style:text-properties style:font-name="Arial"/>
    </style:style>
    <style:style style:name="T188" style:parent-style-name="Domyślnaczcionkaakapitu" style:family="text">
      <style:text-properties style:font-name="Arial"/>
    </style:style>
    <style:style style:name="T189" style:parent-style-name="Domyślnaczcionkaakapitu" style:family="text">
      <style:text-properties style:font-name="Arial"/>
    </style:style>
    <style:style style:name="T190" style:parent-style-name="Domyślnaczcionkaakapitu" style:family="text">
      <style:text-properties style:font-name="Arial"/>
    </style:style>
    <style:style style:name="T191" style:parent-style-name="Domyślnaczcionkaakapitu" style:family="text">
      <style:text-properties style:font-name="Arial"/>
    </style:style>
    <style:style style:name="T192" style:parent-style-name="Domyślnaczcionkaakapitu" style:family="text">
      <style:text-properties style:font-name="Arial"/>
    </style:style>
    <style:style style:name="T193" style:parent-style-name="Domyślnaczcionkaakapitu" style:family="text">
      <style:text-properties style:font-name="Arial"/>
    </style:style>
    <style:style style:name="T194" style:parent-style-name="Domyślnaczcionkaakapitu" style:family="text">
      <style:text-properties style:font-name="Arial"/>
    </style:style>
    <style:style style:name="T195" style:parent-style-name="Domyślnaczcionkaakapitu" style:family="text">
      <style:text-properties style:font-name="Arial"/>
    </style:style>
    <style:style style:name="T196" style:parent-style-name="Domyślnaczcionkaakapitu" style:family="text">
      <style:text-properties style:font-name="Arial"/>
    </style:style>
    <style:style style:name="T197" style:parent-style-name="Domyślnaczcionkaakapitu" style:family="text">
      <style:text-properties style:font-name="Arial"/>
    </style:style>
    <style:style style:name="T198" style:parent-style-name="Domyślnaczcionkaakapitu" style:family="text">
      <style:text-properties style:font-name="Arial"/>
    </style:style>
    <style:style style:name="T199" style:parent-style-name="Domyślnaczcionkaakapitu" style:family="text">
      <style:text-properties style:font-name="Arial"/>
    </style:style>
    <style:style style:name="T200" style:parent-style-name="Domyślnaczcionkaakapitu" style:family="text">
      <style:text-properties style:font-name="Arial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/>
    </style:style>
    <style:style style:name="T203" style:parent-style-name="Domyślnaczcionkaakapitu" style:family="text">
      <style:text-properties style:font-name="Arial"/>
    </style:style>
    <style:style style:name="T204" style:parent-style-name="Domyślnaczcionkaakapitu" style:family="text">
      <style:text-properties style:font-name="Arial"/>
    </style:style>
    <style:style style:name="T205" style:parent-style-name="Domyślnaczcionkaakapitu" style:family="text">
      <style:text-properties style:font-name="Arial"/>
    </style:style>
    <style:style style:name="T206" style:parent-style-name="Domyślnaczcionkaakapitu" style:family="text">
      <style:text-properties style:font-name="Arial"/>
    </style:style>
    <style:style style:name="T207" style:parent-style-name="Domyślnaczcionkaakapitu" style:family="text">
      <style:text-properties style:font-name="Arial"/>
    </style:style>
    <style:style style:name="T208" style:parent-style-name="Domyślnaczcionkaakapitu" style:family="text">
      <style:text-properties style:font-name="Arial"/>
    </style:style>
    <style:style style:name="T209" style:parent-style-name="Domyślnaczcionkaakapitu" style:family="text">
      <style:text-properties style:font-name="Arial"/>
    </style:style>
    <style:style style:name="T210" style:parent-style-name="Domyślnaczcionkaakapitu" style:family="text">
      <style:text-properties style:font-name="Arial"/>
    </style:style>
    <style:style style:name="T211" style:parent-style-name="Domyślnaczcionkaakapitu" style:family="text">
      <style:text-properties style:font-name="Arial"/>
    </style:style>
    <style:style style:name="T212" style:parent-style-name="Domyślnaczcionkaakapitu" style:family="text">
      <style:text-properties style:font-name="Arial"/>
    </style:style>
    <style:style style:name="T213" style:parent-style-name="Domyślnaczcionkaakapitu" style:family="text">
      <style:text-properties style:font-name="Arial"/>
    </style:style>
    <style:style style:name="T214" style:parent-style-name="Domyślnaczcionkaakapitu" style:family="text">
      <style:text-properties style:font-name="Arial"/>
    </style:style>
    <style:style style:name="T215" style:parent-style-name="Domyślnaczcionkaakapitu" style:family="text">
      <style:text-properties style:font-name="Arial"/>
    </style:style>
    <style:style style:name="T216" style:parent-style-name="Domyślnaczcionkaakapitu" style:family="text">
      <style:text-properties style:font-name="Arial"/>
    </style:style>
    <style:style style:name="T217" style:parent-style-name="Domyślnaczcionkaakapitu" style:family="text">
      <style:text-properties style:font-name="Arial"/>
    </style:style>
    <style:style style:name="T218" style:parent-style-name="Domyślnaczcionkaakapitu" style:family="text">
      <style:text-properties style:font-name="Arial"/>
    </style:style>
    <style:style style:name="T219" style:parent-style-name="Domyślnaczcionkaakapitu" style:family="text">
      <style:text-properties style:font-name="Arial"/>
    </style:style>
    <style:style style:name="T220" style:parent-style-name="Domyślnaczcionkaakapitu" style:family="text">
      <style:text-properties style:font-name="Arial"/>
    </style:style>
    <style:style style:name="T221" style:parent-style-name="Domyślnaczcionkaakapitu" style:family="text">
      <style:text-properties style:font-name="Arial"/>
    </style:style>
    <style:style style:name="T222" style:parent-style-name="Domyślnaczcionkaakapitu" style:family="text">
      <style:text-properties style:font-name="Arial"/>
    </style:style>
    <style:style style:name="T223" style:parent-style-name="Domyślnaczcionkaakapitu" style:family="text">
      <style:text-properties style:font-name="Arial"/>
    </style:style>
    <style:style style:name="T224" style:parent-style-name="Domyślnaczcionkaakapitu" style:family="text">
      <style:text-properties style:font-name="Arial"/>
    </style:style>
    <style:style style:name="T225" style:parent-style-name="Domyślnaczcionkaakapitu" style:family="text">
      <style:text-properties style:font-name="Arial"/>
    </style:style>
    <style:style style:name="T226" style:parent-style-name="Domyślnaczcionkaakapitu" style:family="text">
      <style:text-properties style:font-name="Arial"/>
    </style:style>
    <style:style style:name="T227" style:parent-style-name="Domyślnaczcionkaakapitu" style:family="text">
      <style:text-properties style:font-name="Arial"/>
    </style:style>
    <style:style style:name="T228" style:parent-style-name="Domyślnaczcionkaakapitu" style:family="text">
      <style:text-properties style:font-name="Arial"/>
    </style:style>
    <style:style style:name="T229" style:parent-style-name="Domyślnaczcionkaakapitu" style:family="text">
      <style:text-properties style:font-name="Arial"/>
    </style:style>
    <style:style style:name="T230" style:parent-style-name="Domyślnaczcionkaakapitu" style:family="text">
      <style:text-properties style:font-name="Arial"/>
    </style:style>
    <style:style style:name="T231" style:parent-style-name="Domyślnaczcionkaakapitu" style:family="text">
      <style:text-properties style:font-name="Arial"/>
    </style:style>
    <style:style style:name="T232" style:parent-style-name="Domyślnaczcionkaakapitu" style:family="text">
      <style:text-properties style:font-name="Arial"/>
    </style:style>
    <style:style style:name="T233" style:parent-style-name="Domyślnaczcionkaakapitu" style:family="text">
      <style:text-properties style:font-name="Arial"/>
    </style:style>
    <style:style style:name="T234" style:parent-style-name="Domyślnaczcionkaakapitu" style:family="text">
      <style:text-properties style:font-name="Arial"/>
    </style:style>
    <style:style style:name="T235" style:parent-style-name="Domyślnaczcionkaakapitu" style:family="text">
      <style:text-properties style:font-name="Arial"/>
    </style:style>
    <style:style style:name="T236" style:parent-style-name="Domyślnaczcionkaakapitu" style:family="text">
      <style:text-properties style:font-name="Arial"/>
    </style:style>
    <style:style style:name="T237" style:parent-style-name="Domyślnaczcionkaakapitu" style:family="text">
      <style:text-properties style:font-name="Arial"/>
    </style:style>
    <style:style style:name="T238" style:parent-style-name="Domyślnaczcionkaakapitu" style:family="text">
      <style:text-properties style:font-name="Arial"/>
    </style:style>
    <style:style style:name="T239" style:parent-style-name="Domyślnaczcionkaakapitu" style:family="text">
      <style:text-properties style:font-name="Arial"/>
    </style:style>
    <style:style style:name="T240" style:parent-style-name="Domyślnaczcionkaakapitu" style:family="text">
      <style:text-properties style:font-name="Arial"/>
    </style:style>
    <style:style style:name="T241" style:parent-style-name="Domyślnaczcionkaakapitu" style:family="text">
      <style:text-properties style:font-name="Arial"/>
    </style:style>
    <style:style style:name="T242" style:parent-style-name="Domyślnaczcionkaakapitu" style:family="text">
      <style:text-properties style:font-name="Arial"/>
    </style:style>
    <style:style style:name="T243" style:parent-style-name="Domyślnaczcionkaakapitu" style:family="text">
      <style:text-properties style:font-name="Arial"/>
    </style:style>
    <style:style style:name="T244" style:parent-style-name="Domyślnaczcionkaakapitu" style:family="text">
      <style:text-properties style:font-name="Arial"/>
    </style:style>
    <style:style style:name="T245" style:parent-style-name="Domyślnaczcionkaakapitu" style:family="text">
      <style:text-properties style:font-name="Arial"/>
    </style:style>
    <style:style style:name="T246" style:parent-style-name="Domyślnaczcionkaakapitu" style:family="text">
      <style:text-properties style:font-name="Arial"/>
    </style:style>
    <style:style style:name="T247" style:parent-style-name="Domyślnaczcionkaakapitu" style:family="text">
      <style:text-properties style:font-name="Arial"/>
    </style:style>
    <style:style style:name="T248" style:parent-style-name="Domyślnaczcionkaakapitu" style:family="text">
      <style:text-properties style:font-name="Arial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/>
    </style:style>
    <style:style style:name="T251" style:parent-style-name="Domyślnaczcionkaakapitu" style:family="text">
      <style:text-properties style:font-name="Arial"/>
    </style:style>
    <style:style style:name="T252" style:parent-style-name="Domyślnaczcionkaakapitu" style:family="text">
      <style:text-properties style:font-name="Arial"/>
    </style:style>
    <style:style style:name="T253" style:parent-style-name="Domyślnaczcionkaakapitu" style:family="text">
      <style:text-properties style:font-name="Arial"/>
    </style:style>
    <style:style style:name="T254" style:parent-style-name="Domyślnaczcionkaakapitu" style:family="text">
      <style:text-properties style:font-name="Arial"/>
    </style:style>
    <style:style style:name="T255" style:parent-style-name="Domyślnaczcionkaakapitu" style:family="text">
      <style:text-properties style:font-name="Arial"/>
    </style:style>
    <style:style style:name="T256" style:parent-style-name="Domyślnaczcionkaakapitu" style:family="text">
      <style:text-properties style:font-name="Arial"/>
    </style:style>
    <style:style style:name="T257" style:parent-style-name="Domyślnaczcionkaakapitu" style:family="text">
      <style:text-properties style:font-name="Arial"/>
    </style:style>
    <style:style style:name="T258" style:parent-style-name="Domyślnaczcionkaakapitu" style:family="text">
      <style:text-properties style:font-name="Arial"/>
    </style:style>
    <style:style style:name="T259" style:parent-style-name="Domyślnaczcionkaakapitu" style:family="text">
      <style:text-properties style:font-name="Arial"/>
    </style:style>
    <style:style style:name="T260" style:parent-style-name="Domyślnaczcionkaakapitu" style:family="text">
      <style:text-properties style:font-name="Arial"/>
    </style:style>
    <style:style style:name="T261" style:parent-style-name="Domyślnaczcionkaakapitu" style:family="text">
      <style:text-properties style:font-name="Arial"/>
    </style:style>
    <style:style style:name="T262" style:parent-style-name="Domyślnaczcionkaakapitu" style:family="text">
      <style:text-properties style:font-name="Arial"/>
    </style:style>
    <style:style style:name="T263" style:parent-style-name="Domyślnaczcionkaakapitu" style:family="text">
      <style:text-properties style:font-name="Arial"/>
    </style:style>
    <style:style style:name="T264" style:parent-style-name="Domyślnaczcionkaakapitu" style:family="text">
      <style:text-properties style:font-name="Arial"/>
    </style:style>
    <style:style style:name="T265" style:parent-style-name="Domyślnaczcionkaakapitu" style:family="text">
      <style:text-properties style:font-name="Arial"/>
    </style:style>
    <style:style style:name="T266" style:parent-style-name="Domyślnaczcionkaakapitu" style:family="text">
      <style:text-properties style:font-name="Arial"/>
    </style:style>
    <style:style style:name="T267" style:parent-style-name="Domyślnaczcionkaakapitu" style:family="text">
      <style:text-properties style:font-name="Arial"/>
    </style:style>
    <style:style style:name="T268" style:parent-style-name="Domyślnaczcionkaakapitu" style:family="text">
      <style:text-properties style:font-name="Arial"/>
    </style:style>
    <style:style style:name="T269" style:parent-style-name="Domyślnaczcionkaakapitu" style:family="text">
      <style:text-properties style:font-name="Arial"/>
    </style:style>
    <style:style style:name="T270" style:parent-style-name="Domyślnaczcionkaakapitu" style:family="text">
      <style:text-properties style:font-name="Arial"/>
    </style:style>
    <style:style style:name="T271" style:parent-style-name="Domyślnaczcionkaakapitu" style:family="text">
      <style:text-properties style:font-name="Arial"/>
    </style:style>
    <style:style style:name="T272" style:parent-style-name="Domyślnaczcionkaakapitu" style:family="text">
      <style:text-properties style:font-name="Arial"/>
    </style:style>
    <style:style style:name="T273" style:parent-style-name="Domyślnaczcionkaakapitu" style:family="text">
      <style:text-properties style:font-name="Arial" fo:font-weight="bold" style:font-weight-asian="bold" style:font-weight-complex="bold"/>
    </style:style>
    <style:style style:name="T274" style:parent-style-name="Domyślnaczcionkaakapitu" style:family="text">
      <style:text-properties style:font-name="Arial" fo:font-weight="bold" style:font-weight-asian="bold" style:font-weight-complex="bold"/>
    </style:style>
    <style:style style:name="T275" style:parent-style-name="Domyślnaczcionkaakapitu" style:family="text">
      <style:text-properties style:font-name="Arial" fo:font-weight="bold" style:font-weight-asian="bold" style:font-weight-complex="bold"/>
    </style:style>
    <style:style style:name="T276" style:parent-style-name="Domyślnaczcionkaakapitu" style:family="text">
      <style:text-properties style:font-name="Arial"/>
    </style:style>
    <style:style style:name="T277" style:parent-style-name="Domyślnaczcionkaakapitu" style:family="text">
      <style:text-properties style:font-name="Arial"/>
    </style:style>
    <style:style style:name="T278" style:parent-style-name="Domyślnaczcionkaakapitu" style:family="text">
      <style:text-properties style:font-name="Arial"/>
    </style:style>
    <style:style style:name="T279" style:parent-style-name="Domyślnaczcionkaakapitu" style:family="text">
      <style:text-properties style:font-name="Arial"/>
    </style:style>
    <style:style style:name="T280" style:parent-style-name="Domyślnaczcionkaakapitu" style:family="text">
      <style:text-properties style:font-name="Arial"/>
    </style:style>
    <style:style style:name="T281" style:parent-style-name="Domyślnaczcionkaakapitu" style:family="text">
      <style:text-properties style:font-name="Arial"/>
    </style:style>
    <style:style style:name="T282" style:parent-style-name="Domyślnaczcionkaakapitu" style:family="text">
      <style:text-properties style:font-name="Arial"/>
    </style:style>
    <style:style style:name="T283" style:parent-style-name="Domyślnaczcionkaakapitu" style:family="text">
      <style:text-properties style:font-name="Arial"/>
    </style:style>
    <style:style style:name="T284" style:parent-style-name="Domyślnaczcionkaakapitu" style:family="text">
      <style:text-properties style:font-name="Arial"/>
    </style:style>
    <style:style style:name="T285" style:parent-style-name="Domyślnaczcionkaakapitu" style:family="text">
      <style:text-properties style:font-name="Arial"/>
    </style:style>
    <style:style style:name="T286" style:parent-style-name="Domyślnaczcionkaakapitu" style:family="text">
      <style:text-properties style:font-name="Arial"/>
    </style:style>
    <style:style style:name="T287" style:parent-style-name="Domyślnaczcionkaakapitu" style:family="text">
      <style:text-properties style:font-name="Arial"/>
    </style:style>
    <style:style style:name="T288" style:parent-style-name="Domyślnaczcionkaakapitu" style:family="text">
      <style:text-properties style:font-name="Arial"/>
    </style:style>
    <style:style style:name="T289" style:parent-style-name="Domyślnaczcionkaakapitu" style:family="text">
      <style:text-properties style:font-name="Arial"/>
    </style:style>
    <style:style style:name="T290" style:parent-style-name="Domyślnaczcionkaakapitu" style:family="text">
      <style:text-properties style:font-name="Arial"/>
    </style:style>
    <style:style style:name="T291" style:parent-style-name="Domyślnaczcionkaakapitu" style:family="text">
      <style:text-properties style:font-name="Arial"/>
    </style:style>
    <style:style style:name="T292" style:parent-style-name="Domyślnaczcionkaakapitu" style:family="text">
      <style:text-properties style:font-name="Arial"/>
    </style:style>
    <style:style style:name="T293" style:parent-style-name="Domyślnaczcionkaakapitu" style:family="text">
      <style:text-properties style:font-name="Arial"/>
    </style:style>
    <style:style style:name="T294" style:parent-style-name="Domyślnaczcionkaakapitu" style:family="text">
      <style:text-properties style:font-name="Arial"/>
    </style:style>
    <style:style style:name="T295" style:parent-style-name="Domyślnaczcionkaakapitu" style:family="text">
      <style:text-properties style:font-name="Arial"/>
    </style:style>
    <style:style style:name="T296" style:parent-style-name="Domyślnaczcionkaakapitu" style:family="text">
      <style:text-properties style:font-name="Arial"/>
    </style:style>
    <style:style style:name="T297" style:parent-style-name="Domyślnaczcionkaakapitu" style:family="text">
      <style:text-properties style:font-name="Arial"/>
    </style:style>
    <style:style style:name="T298" style:parent-style-name="Domyślnaczcionkaakapitu" style:family="text">
      <style:text-properties style:font-name="Arial"/>
    </style:style>
    <style:style style:name="T299" style:parent-style-name="Domyślnaczcionkaakapitu" style:family="text">
      <style:text-properties style:font-name="Arial"/>
    </style:style>
    <style:style style:name="T300" style:parent-style-name="Domyślnaczcionkaakapitu" style:family="text">
      <style:text-properties style:font-name="Arial"/>
    </style:style>
    <style:style style:name="T301" style:parent-style-name="Domyślnaczcionkaakapitu" style:family="text">
      <style:text-properties style:font-name="Arial"/>
    </style:style>
    <style:style style:name="T302" style:parent-style-name="Domyślnaczcionkaakapitu" style:family="text">
      <style:text-properties style:font-name="Arial"/>
    </style:style>
    <style:style style:name="T303" style:parent-style-name="Domyślnaczcionkaakapitu" style:family="text">
      <style:text-properties style:font-name="Arial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/>
    </style:style>
    <style:style style:name="T306" style:parent-style-name="Domyślnaczcionkaakapitu" style:family="text">
      <style:text-properties style:font-name="Arial"/>
    </style:style>
    <style:style style:name="T307" style:parent-style-name="Domyślnaczcionkaakapitu" style:family="text">
      <style:text-properties style:font-name="Arial"/>
    </style:style>
    <style:style style:name="T308" style:parent-style-name="Domyślnaczcionkaakapitu" style:family="text">
      <style:text-properties style:font-name="Arial"/>
    </style:style>
    <style:style style:name="T309" style:parent-style-name="Domyślnaczcionkaakapitu" style:family="text">
      <style:text-properties style:font-name="Arial"/>
    </style:style>
    <style:style style:name="T310" style:parent-style-name="Domyślnaczcionkaakapitu" style:family="text">
      <style:text-properties style:font-name="Arial"/>
    </style:style>
    <style:style style:name="T311" style:parent-style-name="Domyślnaczcionkaakapitu" style:family="text">
      <style:text-properties style:font-name="Arial"/>
    </style:style>
    <style:style style:name="T312" style:parent-style-name="Domyślnaczcionkaakapitu" style:family="text">
      <style:text-properties style:font-name="Arial"/>
    </style:style>
    <style:style style:name="T313" style:parent-style-name="Domyślnaczcionkaakapitu" style:family="text">
      <style:text-properties style:font-name="Arial"/>
    </style:style>
    <style:style style:name="T314" style:parent-style-name="Domyślnaczcionkaakapitu" style:family="text">
      <style:text-properties style:font-name="Arial" fo:font-weight="bold" style:font-weight-asian="bold" style:font-weight-complex="bold"/>
    </style:style>
    <style:style style:name="T315" style:parent-style-name="Domyślnaczcionkaakapitu" style:family="text">
      <style:text-properties style:font-name="Arial" fo:font-weight="bold" style:font-weight-asian="bold" style:font-weight-complex="bold"/>
    </style:style>
    <style:style style:name="T316" style:parent-style-name="Domyślnaczcionkaakapitu" style:family="text">
      <style:text-properties style:font-name="Arial" fo:font-weight="bold" style:font-weight-asian="bold" style:font-weight-complex="bold"/>
    </style:style>
    <style:style style:name="T317" style:parent-style-name="Domyślnaczcionkaakapitu" style:family="text">
      <style:text-properties style:font-name="Arial" fo:font-weight="bold" style:font-weight-asian="bold" style:font-weight-complex="bold"/>
    </style:style>
    <style:style style:name="T318" style:parent-style-name="Domyślnaczcionkaakapitu" style:family="text">
      <style:text-properties style:font-name="Arial" fo:font-weight="bold" style:font-weight-asian="bold" style:font-weight-complex="bold"/>
    </style:style>
    <style:style style:name="T319" style:parent-style-name="Domyślnaczcionkaakapitu" style:family="text">
      <style:text-properties style:font-name="Arial" fo:font-weight="bold" style:font-weight-asian="bold" style:font-weight-complex="bold"/>
    </style:style>
    <style:style style:name="T320" style:parent-style-name="Domyślnaczcionkaakapitu" style:family="text">
      <style:text-properties style:font-name="Arial"/>
    </style:style>
    <style:style style:name="T321" style:parent-style-name="Domyślnaczcionkaakapitu" style:family="text">
      <style:text-properties style:font-name="Arial"/>
    </style:style>
    <style:style style:name="T322" style:parent-style-name="Domyślnaczcionkaakapitu" style:family="text">
      <style:text-properties style:font-name="Arial"/>
    </style:style>
    <style:style style:name="T323" style:parent-style-name="Domyślnaczcionkaakapitu" style:family="text">
      <style:text-properties style:font-name="Arial"/>
    </style:style>
    <style:style style:name="T324" style:parent-style-name="Domyślnaczcionkaakapitu" style:family="text">
      <style:text-properties style:font-name="Arial"/>
    </style:style>
    <style:style style:name="T325" style:parent-style-name="Domyślnaczcionkaakapitu" style:family="text">
      <style:text-properties style:font-name="Arial"/>
    </style:style>
    <style:style style:name="T326" style:parent-style-name="Domyślnaczcionkaakapitu" style:family="text">
      <style:text-properties style:font-name="Arial"/>
    </style:style>
    <style:style style:name="P327" style:parent-style-name="Standard" style:family="paragraph">
      <style:paragraph-properties fo:margin-bottom="0.1965in"/>
    </style:style>
    <style:style style:name="T328" style:parent-style-name="Domyślnaczcionkaakapitu" style:family="text">
      <style:text-properties style:font-name="Arial"/>
    </style:style>
    <style:style style:name="T329" style:parent-style-name="Domyślnaczcionkaakapitu" style:family="text">
      <style:text-properties style:font-name="Arial" fo:font-weight="bold" style:font-weight-asian="bold" style:font-weight-complex="bold"/>
    </style:style>
    <style:style style:name="T330" style:parent-style-name="Domyślnaczcionkaakapitu" style:family="text">
      <style:text-properties style:font-name="Arial" fo:font-weight="bold" style:font-weight-asian="bold" style:font-weight-complex="bold"/>
    </style:style>
    <style:style style:name="T331" style:parent-style-name="Domyślnaczcionkaakapitu" style:family="text">
      <style:text-properties style:font-name="Arial"/>
    </style:style>
    <style:style style:name="T332" style:parent-style-name="Domyślnaczcionkaakapitu" style:family="text">
      <style:text-properties style:font-name="Arial"/>
    </style:style>
    <style:style style:name="T333" style:parent-style-name="Domyślnaczcionkaakapitu" style:family="text">
      <style:text-properties style:font-name="Arial"/>
    </style:style>
    <style:style style:name="T334" style:parent-style-name="Domyślnaczcionkaakapitu" style:family="text">
      <style:text-properties style:font-name="Arial"/>
    </style:style>
    <style:style style:name="T335" style:parent-style-name="Domyślnaczcionkaakapitu" style:family="text">
      <style:text-properties style:font-name="Arial"/>
    </style:style>
    <style:style style:name="T336" style:parent-style-name="Domyślnaczcionkaakapitu" style:family="text">
      <style:text-properties style:font-name="Arial"/>
    </style:style>
    <style:style style:name="T337" style:parent-style-name="Domyślnaczcionkaakapitu" style:family="text">
      <style:text-properties style:font-name="Arial"/>
    </style:style>
    <style:style style:name="T338" style:parent-style-name="Domyślnaczcionkaakapitu" style:family="text">
      <style:text-properties style:font-name="Arial"/>
    </style:style>
    <style:style style:name="T339" style:parent-style-name="Domyślnaczcionkaakapitu" style:family="text">
      <style:text-properties style:font-name="Arial"/>
    </style:style>
    <style:style style:name="T340" style:parent-style-name="Domyślnaczcionkaakapitu" style:family="text">
      <style:text-properties style:font-name="Arial"/>
    </style:style>
    <style:style style:name="T341" style:parent-style-name="Domyślnaczcionkaakapitu" style:family="text">
      <style:text-properties style:font-name="Arial"/>
    </style:style>
    <style:style style:name="T342" style:parent-style-name="Domyślnaczcionkaakapitu" style:family="text">
      <style:text-properties style:font-name="Arial"/>
    </style:style>
    <style:style style:name="T343" style:parent-style-name="Domyślnaczcionkaakapitu" style:family="text">
      <style:text-properties style:font-name="Arial"/>
    </style:style>
    <style:style style:name="T344" style:parent-style-name="Domyślnaczcionkaakapitu" style:family="text">
      <style:text-properties style:font-name="Arial"/>
    </style:style>
    <style:style style:name="T345" style:parent-style-name="Domyślnaczcionkaakapitu" style:family="text">
      <style:text-properties style:font-name="Arial"/>
    </style:style>
    <style:style style:name="T346" style:parent-style-name="Domyślnaczcionkaakapitu" style:family="text">
      <style:text-properties style:font-name="Arial"/>
    </style:style>
    <style:style style:name="T347" style:parent-style-name="Domyślnaczcionkaakapitu" style:family="text">
      <style:text-properties style:font-name="Arial"/>
    </style:style>
    <style:style style:name="T348" style:parent-style-name="Domyślnaczcionkaakapitu" style:family="text">
      <style:text-properties style:font-name="Arial"/>
    </style:style>
    <style:style style:name="T349" style:parent-style-name="Domyślnaczcionkaakapitu" style:family="text">
      <style:text-properties style:font-name="Arial"/>
    </style:style>
    <style:style style:name="T350" style:parent-style-name="Domyślnaczcionkaakapitu" style:family="text">
      <style:text-properties style:font-name="Arial"/>
    </style:style>
    <style:style style:name="T351" style:parent-style-name="Domyślnaczcionkaakapitu" style:family="text">
      <style:text-properties style:font-name="Arial"/>
    </style:style>
    <style:style style:name="T352" style:parent-style-name="Domyślnaczcionkaakapitu" style:family="text">
      <style:text-properties style:font-name="Arial"/>
    </style:style>
    <style:style style:name="T353" style:parent-style-name="Domyślnaczcionkaakapitu" style:family="text">
      <style:text-properties style:font-name="Arial"/>
    </style:style>
    <style:style style:name="T354" style:parent-style-name="Domyślnaczcionkaakapitu" style:family="text">
      <style:text-properties style:font-name="Arial"/>
    </style:style>
    <style:style style:name="T355" style:parent-style-name="Domyślnaczcionkaakapitu" style:family="text">
      <style:text-properties style:font-name="Arial"/>
    </style:style>
    <style:style style:name="T356" style:parent-style-name="Domyślnaczcionkaakapitu" style:family="text">
      <style:text-properties style:font-name="Arial"/>
    </style:style>
    <style:style style:name="T357" style:parent-style-name="Domyślnaczcionkaakapitu" style:family="text">
      <style:text-properties style:font-name="Arial"/>
    </style:style>
    <style:style style:name="T358" style:parent-style-name="Domyślnaczcionkaakapitu" style:family="text">
      <style:text-properties style:font-name="Arial"/>
    </style:style>
    <style:style style:name="T359" style:parent-style-name="Domyślnaczcionkaakapitu" style:family="text">
      <style:text-properties style:font-name="Arial"/>
    </style:style>
    <style:style style:name="T360" style:parent-style-name="Domyślnaczcionkaakapitu" style:family="text">
      <style:text-properties style:font-name="Arial"/>
    </style:style>
    <style:style style:name="T361" style:parent-style-name="Domyślnaczcionkaakapitu" style:family="text">
      <style:text-properties style:font-name="Arial"/>
    </style:style>
    <style:style style:name="T362" style:parent-style-name="Domyślnaczcionkaakapitu" style:family="text">
      <style:text-properties style:font-name="Arial"/>
    </style:style>
    <style:style style:name="T363" style:parent-style-name="Domyślnaczcionkaakapitu" style:family="text">
      <style:text-properties style:font-name="Arial"/>
    </style:style>
    <style:style style:name="T364" style:parent-style-name="Domyślnaczcionkaakapitu" style:family="text">
      <style:text-properties style:font-name="Arial"/>
    </style:style>
    <style:style style:name="T365" style:parent-style-name="Domyślnaczcionkaakapitu" style:family="text">
      <style:text-properties style:font-name="Arial"/>
    </style:style>
    <style:style style:name="T366" style:parent-style-name="Domyślnaczcionkaakapitu" style:family="text">
      <style:text-properties style:font-name="Arial"/>
    </style:style>
    <style:style style:name="T367" style:parent-style-name="Domyślnaczcionkaakapitu" style:family="text">
      <style:text-properties style:font-name="Arial"/>
    </style:style>
    <style:style style:name="T368" style:parent-style-name="Domyślnaczcionkaakapitu" style:family="text">
      <style:text-properties style:font-name="Arial"/>
    </style:style>
    <style:style style:name="T369" style:parent-style-name="Domyślnaczcionkaakapitu" style:family="text">
      <style:text-properties style:font-name="Arial"/>
    </style:style>
    <style:style style:name="T370" style:parent-style-name="Domyślnaczcionkaakapitu" style:family="text">
      <style:text-properties style:font-name="Arial"/>
    </style:style>
    <style:style style:name="T371" style:parent-style-name="Domyślnaczcionkaakapitu" style:family="text">
      <style:text-properties style:font-name="Arial"/>
    </style:style>
    <style:style style:name="T372" style:parent-style-name="Domyślnaczcionkaakapitu" style:family="text">
      <style:text-properties style:font-name="Arial"/>
    </style:style>
    <style:style style:name="T373" style:parent-style-name="Domyślnaczcionkaakapitu" style:family="text">
      <style:text-properties style:font-name="Arial"/>
    </style:style>
    <style:style style:name="T374" style:parent-style-name="Domyślnaczcionkaakapitu" style:family="text">
      <style:text-properties style:font-name="Arial"/>
    </style:style>
    <style:style style:name="T375" style:parent-style-name="Domyślnaczcionkaakapitu" style:family="text">
      <style:text-properties style:font-name="Arial"/>
    </style:style>
    <style:style style:name="T376" style:parent-style-name="Domyślnaczcionkaakapitu" style:family="text">
      <style:text-properties style:font-name="Arial"/>
    </style:style>
    <style:style style:name="T377" style:parent-style-name="Domyślnaczcionkaakapitu" style:family="text">
      <style:text-properties style:font-name="Arial"/>
    </style:style>
    <style:style style:name="T378" style:parent-style-name="Domyślnaczcionkaakapitu" style:family="text">
      <style:text-properties style:font-name="Arial"/>
    </style:style>
    <style:style style:name="T379" style:parent-style-name="Domyślnaczcionkaakapitu" style:family="text">
      <style:text-properties style:font-name="Arial"/>
    </style:style>
    <style:style style:name="T380" style:parent-style-name="Domyślnaczcionkaakapitu" style:family="text">
      <style:text-properties style:font-name="Arial"/>
    </style:style>
    <style:style style:name="T381" style:parent-style-name="Domyślnaczcionkaakapitu" style:family="text">
      <style:text-properties style:font-name="Arial"/>
    </style:style>
    <style:style style:name="T382" style:parent-style-name="Domyślnaczcionkaakapitu" style:family="text">
      <style:text-properties style:font-name="Arial"/>
    </style:style>
    <style:style style:name="T383" style:parent-style-name="Domyślnaczcionkaakapitu" style:family="text">
      <style:text-properties style:font-name="Arial"/>
    </style:style>
    <style:style style:name="T384" style:parent-style-name="Domyślnaczcionkaakapitu" style:family="text">
      <style:text-properties style:font-name="Arial"/>
    </style:style>
    <style:style style:name="T385" style:parent-style-name="Domyślnaczcionkaakapitu" style:family="text">
      <style:text-properties style:font-name="Arial"/>
    </style:style>
    <style:style style:name="T386" style:parent-style-name="Domyślnaczcionkaakapitu" style:family="text">
      <style:text-properties style:font-name="Arial"/>
    </style:style>
    <style:style style:name="T387" style:parent-style-name="Domyślnaczcionkaakapitu" style:family="text">
      <style:text-properties style:font-name="Arial"/>
    </style:style>
    <style:style style:name="T388" style:parent-style-name="Domyślnaczcionkaakapitu" style:family="text">
      <style:text-properties style:font-name="Arial"/>
    </style:style>
    <style:style style:name="T389" style:parent-style-name="Domyślnaczcionkaakapitu" style:family="text">
      <style:text-properties style:font-name="Arial" fo:font-weight="bold" style:font-weight-asian="bold" style:font-weight-complex="bold"/>
    </style:style>
    <style:style style:name="T390" style:parent-style-name="Domyślnaczcionkaakapitu" style:family="text">
      <style:text-properties style:font-name="Arial" fo:font-weight="bold" style:font-weight-asian="bold" style:font-weight-complex="bold"/>
    </style:style>
    <style:style style:name="T391" style:parent-style-name="Domyślnaczcionkaakapitu" style:family="text">
      <style:text-properties style:font-name="Arial"/>
    </style:style>
    <style:style style:name="T392" style:parent-style-name="Domyślnaczcionkaakapitu" style:family="text">
      <style:text-properties style:font-name="Arial"/>
    </style:style>
    <style:style style:name="T393" style:parent-style-name="Domyślnaczcionkaakapitu" style:family="text">
      <style:text-properties style:font-name="Arial"/>
    </style:style>
    <style:style style:name="T394" style:parent-style-name="Domyślnaczcionkaakapitu" style:family="text">
      <style:text-properties style:font-name="Arial"/>
    </style:style>
    <style:style style:name="T395" style:parent-style-name="Domyślnaczcionkaakapitu" style:family="text">
      <style:text-properties style:font-name="Arial"/>
    </style:style>
    <style:style style:name="T396" style:parent-style-name="Domyślnaczcionkaakapitu" style:family="text">
      <style:text-properties style:font-name="Arial"/>
    </style:style>
    <style:style style:name="T397" style:parent-style-name="Domyślnaczcionkaakapitu" style:family="text">
      <style:text-properties style:font-name="Arial"/>
    </style:style>
    <style:style style:name="T398" style:parent-style-name="Domyślnaczcionkaakapitu" style:family="text">
      <style:text-properties style:font-name="Arial"/>
    </style:style>
    <style:style style:name="T399" style:parent-style-name="Domyślnaczcionkaakapitu" style:family="text">
      <style:text-properties style:font-name="Arial"/>
    </style:style>
    <style:style style:name="T400" style:parent-style-name="Domyślnaczcionkaakapitu" style:family="text">
      <style:text-properties style:font-name="Arial"/>
    </style:style>
    <style:style style:name="T401" style:parent-style-name="Domyślnaczcionkaakapitu" style:family="text">
      <style:text-properties style:font-name="Arial"/>
    </style:style>
    <style:style style:name="T402" style:parent-style-name="Domyślnaczcionkaakapitu" style:family="text">
      <style:text-properties style:font-name="Arial"/>
    </style:style>
    <style:style style:name="T403" style:parent-style-name="Domyślnaczcionkaakapitu" style:family="text">
      <style:text-properties style:font-name="Arial"/>
    </style:style>
    <style:style style:name="T404" style:parent-style-name="Domyślnaczcionkaakapitu" style:family="text">
      <style:text-properties style:font-name="Arial"/>
    </style:style>
    <style:style style:name="T405" style:parent-style-name="Domyślnaczcionkaakapitu" style:family="text">
      <style:text-properties style:font-name="Arial"/>
    </style:style>
    <style:style style:name="T406" style:parent-style-name="Domyślnaczcionkaakapitu" style:family="text">
      <style:text-properties style:font-name="Arial"/>
    </style:style>
    <style:style style:name="T407" style:parent-style-name="Domyślnaczcionkaakapitu" style:family="text">
      <style:text-properties style:font-name="Arial"/>
    </style:style>
    <style:style style:name="T408" style:parent-style-name="Domyślnaczcionkaakapitu" style:family="text">
      <style:text-properties style:font-name="Arial"/>
    </style:style>
    <style:style style:name="T409" style:parent-style-name="Domyślnaczcionkaakapitu" style:family="text">
      <style:text-properties style:font-name="Arial"/>
    </style:style>
    <style:style style:name="T410" style:parent-style-name="Domyślnaczcionkaakapitu" style:family="text">
      <style:text-properties style:font-name="Arial"/>
    </style:style>
    <style:style style:name="T411" style:parent-style-name="Domyślnaczcionkaakapitu" style:family="text">
      <style:text-properties style:font-name="Arial"/>
    </style:style>
    <style:style style:name="T412" style:parent-style-name="Domyślnaczcionkaakapitu" style:family="text">
      <style:text-properties style:font-name="Arial"/>
    </style:style>
    <style:style style:name="T413" style:parent-style-name="Domyślnaczcionkaakapitu" style:family="text">
      <style:text-properties style:font-name="Arial"/>
    </style:style>
    <style:style style:name="T414" style:parent-style-name="Domyślnaczcionkaakapitu" style:family="text">
      <style:text-properties style:font-name="Arial"/>
    </style:style>
    <style:style style:name="T415" style:parent-style-name="Domyślnaczcionkaakapitu" style:family="text">
      <style:text-properties style:font-name="Arial"/>
    </style:style>
    <style:style style:name="T416" style:parent-style-name="Domyślnaczcionkaakapitu" style:family="text">
      <style:text-properties style:font-name="Arial"/>
    </style:style>
    <style:style style:name="T417" style:parent-style-name="Domyślnaczcionkaakapitu" style:family="text">
      <style:text-properties style:font-name="Arial"/>
    </style:style>
    <style:style style:name="T418" style:parent-style-name="Domyślnaczcionkaakapitu" style:family="text">
      <style:text-properties style:font-name="Arial"/>
    </style:style>
    <style:style style:name="T419" style:parent-style-name="Domyślnaczcionkaakapitu" style:family="text">
      <style:text-properties style:font-name="Arial"/>
    </style:style>
    <style:style style:name="T420" style:parent-style-name="Domyślnaczcionkaakapitu" style:family="text">
      <style:text-properties style:font-name="Arial"/>
    </style:style>
    <style:style style:name="T421" style:parent-style-name="Domyślnaczcionkaakapitu" style:family="text">
      <style:text-properties style:font-name="Arial"/>
    </style:style>
    <style:style style:name="T422" style:parent-style-name="Domyślnaczcionkaakapitu" style:family="text">
      <style:text-properties style:font-name="Arial"/>
    </style:style>
    <style:style style:name="T423" style:parent-style-name="Domyślnaczcionkaakapitu" style:family="text">
      <style:text-properties style:font-name="Arial"/>
    </style:style>
    <style:style style:name="T424" style:parent-style-name="Domyślnaczcionkaakapitu" style:family="text">
      <style:text-properties style:font-name="Arial"/>
    </style:style>
    <style:style style:name="T425" style:parent-style-name="Domyślnaczcionkaakapitu" style:family="text">
      <style:text-properties style:font-name="Arial"/>
    </style:style>
    <style:style style:name="T426" style:parent-style-name="Domyślnaczcionkaakapitu" style:family="text">
      <style:text-properties style:font-name="Arial"/>
    </style:style>
    <style:style style:name="T427" style:parent-style-name="Domyślnaczcionkaakapitu" style:family="text">
      <style:text-properties style:font-name="Arial"/>
    </style:style>
    <style:style style:name="T428" style:parent-style-name="Domyślnaczcionkaakapitu" style:family="text">
      <style:text-properties style:font-name="Arial"/>
    </style:style>
    <style:style style:name="T429" style:parent-style-name="Domyślnaczcionkaakapitu" style:family="text">
      <style:text-properties style:font-name="Arial"/>
    </style:style>
    <style:style style:name="T430" style:parent-style-name="Domyślnaczcionkaakapitu" style:family="text">
      <style:text-properties style:font-name="Arial"/>
    </style:style>
    <style:style style:name="T431" style:parent-style-name="Domyślnaczcionkaakapitu" style:family="text">
      <style:text-properties style:font-name="Arial"/>
    </style:style>
    <style:style style:name="T432" style:parent-style-name="Domyślnaczcionkaakapitu" style:family="text">
      <style:text-properties style:font-name="Arial"/>
    </style:style>
    <style:style style:name="T433" style:parent-style-name="Domyślnaczcionkaakapitu" style:family="text">
      <style:text-properties style:font-name="Arial"/>
    </style:style>
    <style:style style:name="T434" style:parent-style-name="Domyślnaczcionkaakapitu" style:family="text">
      <style:text-properties style:font-name="Arial"/>
    </style:style>
    <style:style style:name="T435" style:parent-style-name="Domyślnaczcionkaakapitu" style:family="text">
      <style:text-properties style:font-name="Arial"/>
    </style:style>
    <style:style style:name="T436" style:parent-style-name="Domyślnaczcionkaakapitu" style:family="text">
      <style:text-properties style:font-name="Arial"/>
    </style:style>
    <style:style style:name="T437" style:parent-style-name="Domyślnaczcionkaakapitu" style:family="text">
      <style:text-properties style:font-name="Arial"/>
    </style:style>
    <style:style style:name="T438" style:parent-style-name="Domyślnaczcionkaakapitu" style:family="text">
      <style:text-properties style:font-name="Arial"/>
    </style:style>
    <style:style style:name="T439" style:parent-style-name="Domyślnaczcionkaakapitu" style:family="text">
      <style:text-properties style:font-name="Arial"/>
    </style:style>
    <style:style style:name="T440" style:parent-style-name="Domyślnaczcionkaakapitu" style:family="text">
      <style:text-properties style:font-name="Arial"/>
    </style:style>
    <style:style style:name="T441" style:parent-style-name="Domyślnaczcionkaakapitu" style:family="text">
      <style:text-properties style:font-name="Arial"/>
    </style:style>
    <style:style style:name="T442" style:parent-style-name="Domyślnaczcionkaakapitu" style:family="text">
      <style:text-properties style:font-name="Arial"/>
    </style:style>
    <style:style style:name="T443" style:parent-style-name="Domyślnaczcionkaakapitu" style:family="text">
      <style:text-properties style:font-name="Arial"/>
    </style:style>
    <style:style style:name="T444" style:parent-style-name="Domyślnaczcionkaakapitu" style:family="text">
      <style:text-properties style:font-name="Arial"/>
    </style:style>
    <style:style style:name="T445" style:parent-style-name="Domyślnaczcionkaakapitu" style:family="text">
      <style:text-properties style:font-name="Arial"/>
    </style:style>
    <style:style style:name="T446" style:parent-style-name="Domyślnaczcionkaakapitu" style:family="text">
      <style:text-properties style:font-name="Arial"/>
    </style:style>
    <style:style style:name="T447" style:parent-style-name="Domyślnaczcionkaakapitu" style:family="text">
      <style:text-properties style:font-name="Arial"/>
    </style:style>
    <style:style style:name="T448" style:parent-style-name="Domyślnaczcionkaakapitu" style:family="text">
      <style:text-properties style:font-name="Arial"/>
    </style:style>
    <style:style style:name="T449" style:parent-style-name="Domyślnaczcionkaakapitu" style:family="text">
      <style:text-properties style:font-name="Arial"/>
    </style:style>
    <style:style style:name="T450" style:parent-style-name="Domyślnaczcionkaakapitu" style:family="text">
      <style:text-properties style:font-name="Arial"/>
    </style:style>
    <style:style style:name="T451" style:parent-style-name="Domyślnaczcionkaakapitu" style:family="text">
      <style:text-properties style:font-name="Arial"/>
    </style:style>
    <style:style style:name="T452" style:parent-style-name="Domyślnaczcionkaakapitu" style:family="text">
      <style:text-properties style:font-name="Arial"/>
    </style:style>
    <style:style style:name="T453" style:parent-style-name="Domyślnaczcionkaakapitu" style:family="text">
      <style:text-properties style:font-name="Arial"/>
    </style:style>
    <style:style style:name="T454" style:parent-style-name="Domyślnaczcionkaakapitu" style:family="text">
      <style:text-properties style:font-name="Arial"/>
    </style:style>
    <style:style style:name="T455" style:parent-style-name="Domyślnaczcionkaakapitu" style:family="text">
      <style:text-properties style:font-name="Arial"/>
    </style:style>
    <style:style style:name="T456" style:parent-style-name="Domyślnaczcionkaakapitu" style:family="text">
      <style:text-properties style:font-name="Arial"/>
    </style:style>
    <style:style style:name="T457" style:parent-style-name="Domyślnaczcionkaakapitu" style:family="text">
      <style:text-properties style:font-name="Arial"/>
    </style:style>
    <style:style style:name="T458" style:parent-style-name="Domyślnaczcionkaakapitu" style:family="text">
      <style:text-properties style:font-name="Arial"/>
    </style:style>
    <style:style style:name="T459" style:parent-style-name="Domyślnaczcionkaakapitu" style:family="text">
      <style:text-properties style:font-name="Arial"/>
    </style:style>
    <style:style style:name="T460" style:parent-style-name="Domyślnaczcionkaakapitu" style:family="text">
      <style:text-properties style:font-name="Arial"/>
    </style:style>
    <style:style style:name="T461" style:parent-style-name="Domyślnaczcionkaakapitu" style:family="text">
      <style:text-properties style:font-name="Arial"/>
    </style:style>
    <style:style style:name="T462" style:parent-style-name="Domyślnaczcionkaakapitu" style:family="text">
      <style:text-properties style:font-name="Arial"/>
    </style:style>
    <style:style style:name="T463" style:parent-style-name="Domyślnaczcionkaakapitu" style:family="text">
      <style:text-properties style:font-name="Arial"/>
    </style:style>
    <style:style style:name="T464" style:parent-style-name="Domyślnaczcionkaakapitu" style:family="text">
      <style:text-properties style:font-name="Arial"/>
    </style:style>
    <style:style style:name="T465" style:parent-style-name="Domyślnaczcionkaakapitu" style:family="text">
      <style:text-properties style:font-name="Arial" fo:font-weight="bold" style:font-weight-asian="bold" style:font-weight-complex="bold"/>
    </style:style>
    <style:style style:name="T466" style:parent-style-name="Domyślnaczcionkaakapitu" style:family="text">
      <style:text-properties style:font-name="Arial" fo:font-weight="bold" style:font-weight-asian="bold" style:font-weight-complex="bold"/>
    </style:style>
    <style:style style:name="T467" style:parent-style-name="Domyślnaczcionkaakapitu" style:family="text">
      <style:text-properties style:font-name="Arial"/>
    </style:style>
    <style:style style:name="T468" style:parent-style-name="Domyślnaczcionkaakapitu" style:family="text">
      <style:text-properties style:font-name="Arial"/>
    </style:style>
    <style:style style:name="T469" style:parent-style-name="Domyślnaczcionkaakapitu" style:family="text">
      <style:text-properties style:font-name="Arial"/>
    </style:style>
    <style:style style:name="T470" style:parent-style-name="Domyślnaczcionkaakapitu" style:family="text">
      <style:text-properties style:font-name="Arial"/>
    </style:style>
    <style:style style:name="T471" style:parent-style-name="Domyślnaczcionkaakapitu" style:family="text">
      <style:text-properties style:font-name="Arial"/>
    </style:style>
    <style:style style:name="T472" style:parent-style-name="Domyślnaczcionkaakapitu" style:family="text">
      <style:text-properties style:font-name="Arial"/>
    </style:style>
    <style:style style:name="T473" style:parent-style-name="Domyślnaczcionkaakapitu" style:family="text">
      <style:text-properties style:font-name="Arial"/>
    </style:style>
    <style:style style:name="T474" style:parent-style-name="Domyślnaczcionkaakapitu" style:family="text">
      <style:text-properties style:font-name="Arial"/>
    </style:style>
    <style:style style:name="T475" style:parent-style-name="Domyślnaczcionkaakapitu" style:family="text">
      <style:text-properties style:font-name="Arial"/>
    </style:style>
    <style:style style:name="T476" style:parent-style-name="Domyślnaczcionkaakapitu" style:family="text">
      <style:text-properties style:font-name="Arial"/>
    </style:style>
    <style:style style:name="T477" style:parent-style-name="Domyślnaczcionkaakapitu" style:family="text">
      <style:text-properties style:font-name="Arial"/>
    </style:style>
    <style:style style:name="T478" style:parent-style-name="Domyślnaczcionkaakapitu" style:family="text">
      <style:text-properties style:font-name="Arial"/>
    </style:style>
    <style:style style:name="T479" style:parent-style-name="Domyślnaczcionkaakapitu" style:family="text">
      <style:text-properties style:font-name="Arial"/>
    </style:style>
    <style:style style:name="T480" style:parent-style-name="Domyślnaczcionkaakapitu" style:family="text">
      <style:text-properties style:font-name="Arial"/>
    </style:style>
    <style:style style:name="T481" style:parent-style-name="Domyślnaczcionkaakapitu" style:family="text">
      <style:text-properties style:font-name="Arial"/>
    </style:style>
    <style:style style:name="T482" style:parent-style-name="Domyślnaczcionkaakapitu" style:family="text">
      <style:text-properties style:font-name="Arial"/>
    </style:style>
    <style:style style:name="T483" style:parent-style-name="Domyślnaczcionkaakapitu" style:family="text">
      <style:text-properties style:font-name="Arial"/>
    </style:style>
    <style:style style:name="T484" style:parent-style-name="Domyślnaczcionkaakapitu" style:family="text">
      <style:text-properties style:font-name="Arial"/>
    </style:style>
    <style:style style:name="T485" style:parent-style-name="Domyślnaczcionkaakapitu" style:family="text">
      <style:text-properties style:font-name="Arial"/>
    </style:style>
    <style:style style:name="T486" style:parent-style-name="Domyślnaczcionkaakapitu" style:family="text">
      <style:text-properties style:font-name="Arial"/>
    </style:style>
    <style:style style:name="T487" style:parent-style-name="Domyślnaczcionkaakapitu" style:family="text">
      <style:text-properties style:font-name="Arial"/>
    </style:style>
    <style:style style:name="T488" style:parent-style-name="Domyślnaczcionkaakapitu" style:family="text">
      <style:text-properties style:font-name="Arial"/>
    </style:style>
    <style:style style:name="T489" style:parent-style-name="Domyślnaczcionkaakapitu" style:family="text">
      <style:text-properties style:font-name="Arial"/>
    </style:style>
    <style:style style:name="P490" style:parent-style-name="Standard" style:family="paragraph">
      <style:text-properties style:font-name="Arial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Arial"/>
    </style:style>
    <style:style style:name="T493" style:parent-style-name="Domyślnaczcionkaakapitu" style:family="text">
      <style:text-properties style:font-name="Arial"/>
    </style:style>
    <style:style style:name="P494" style:parent-style-name="Standard" style:family="paragraph">
      <style:paragraph-properties fo:text-align="center"/>
    </style:style>
    <style:style style:name="P495" style:parent-style-name="Standard" style:family="paragraph">
      <style:paragraph-properties fo:text-align="center"/>
    </style:style>
    <style:style style:name="T496" style:parent-style-name="Domyślnaczcionkaakapitu" style:family="text">
      <style:text-properties style:font-name="Arial"/>
    </style:style>
    <style:style style:name="T497" style:parent-style-name="Domyślnaczcionkaakapitu" style:family="text">
      <style:text-properties style:font-name="Arial"/>
    </style:style>
    <style:style style:name="P498" style:parent-style-name="Standard" style:family="paragraph">
      <style:text-properties style:font-name="Arial"/>
    </style:style>
  </office:automatic-styles>
  <office:body>
    <office:text text:use-soft-page-breaks="true">
      <text:p text:style-name="P1"><text:bookmark-start text:name="page51R_mcid0"/><text:bookmark-end text:name="page51R_mcid0"/><text:span text:style-name="T2">I. Jak osiągnąć sukces na maturze ? - wskazówki dla każdego<text:s/></text:span><text:bookmark-start text:name="page51R_mcid1"/><text:bookmark-end text:name="page51R_mcid1"/><text:span text:style-name="T3"><text:line-break/></text:span><text:span text:style-name="T4">1. Określ punkt wyjścia - Zbuduj motywacje - Określ swoje cele<text:s/></text:span><text:bookmark-start text:name="page51R_mcid4"/><text:bookmark-end text:name="page51R_mcid4"/><text:span text:style-name="T5"><text:line-break/></text:span><text:span text:style-name="T6">• Zacznij od pytania - ile naprawdę masz dni do nauki ?<text:s/></text:span><text:bookmark-start text:name="page51R_mcid6"/><text:bookmark-end text:name="page51R_mcid6"/><text:span text:style-name="T7"><text:line-break/></text:span><text:span text:style-name="T8">• Które przedmioty są dla Ciebie<text:s/></text:span><text:span text:style-name="T9">najważniejsze ?<text:s/></text:span><text:bookmark-start text:name="page51R_mcid7"/><text:bookmark-end text:name="page51R_mcid7"/><text:span text:style-name="T10"><text:line-break/></text:span><text:span text:style-name="T11">• Które przedmioty i w jakiej kolejności będziesz powtarzać ?<text:s/></text:span><text:bookmark-start text:name="page51R_mcid8"/><text:bookmark-end text:name="page51R_mcid8"/><text:span text:style-name="T12"><text:line-break/></text:span><text:span text:style-name="T13">• Które wymagają od Ciebie największej pracy ?<text:s/></text:span><text:bookmark-start text:name="page51R_mcid9"/><text:bookmark-end text:name="page51R_mcid9"/><text:span text:style-name="T14"><text:line-break/></text:span><text:span text:style-name="T15">• Co nie jest priorytetem, co jest najmniej ważne?<text:s/></text:span><text:bookmark-start text:name="page51R_mcid10"/><text:bookmark-end text:name="page51R_mcid10"/><text:span text:style-name="T16"><text:line-break/></text:span><text:bookmark-start text:name="page51R_mcid11"/><text:bookmark-end text:name="page51R_mcid11"/><text:span text:style-name="T17"><text:line-break/></text:span><text:span text:style-name="T18">2. Przygotuj plan pamiętając o metodzie małych kroków<text:s/></text:span><text:bookmark-start text:name="page51R_mcid12"/><text:bookmark-end text:name="page51R_mcid12"/><text:span text:style-name="T19"><text:line-break/></text:span><text:span text:style-name="T20">• Podziel materiał p</text:span><text:span text:style-name="T21">rzeznaczony do uczenia się (powtarzania) na małe porcje (odcinki), rozłóż go w czasie<text:s/></text:span><text:bookmark-start text:name="page51R_mcid14"/><text:bookmark-end text:name="page51R_mcid14"/><text:span text:style-name="T22"><text:line-break/></text:span><text:span text:style-name="T23">• Ustal jakie zagadnienia będziesz powtarzać(ćwiczyć) w danym tygodniu - rozsądnie zarządzaj swoi czasem<text:s/></text:span><text:bookmark-start text:name="page51R_mcid15"/><text:bookmark-end text:name="page51R_mcid15"/><text:span text:style-name="T24"><text:line-break/></text:span><text:span text:style-name="T25">• Ustal stałe godziny nauki w poszczególne dni tygodnia<text:s/></text:span><text:bookmark-start text:name="page51R_mcid16"/><text:bookmark-end text:name="page51R_mcid16"/><text:span text:style-name="T26"><text:line-break/></text:span><text:span text:style-name="T27">• Szyb</text:span><text:span text:style-name="T28">ciej zobaczysz efekty swojej nauki, będzie Ci łatwiej utrzymać motywację<text:s/></text:span><text:bookmark-start text:name="page51R_mcid17"/><text:bookmark-end text:name="page51R_mcid17"/><text:span text:style-name="T29"><text:line-break/></text:span><text:span text:style-name="T30">• Bądź systematyczny i wytrwały - realizuj swój plan bez odstępstw!<text:s/></text:span><text:bookmark-start text:name="page51R_mcid18"/><text:bookmark-end text:name="page51R_mcid18"/><text:span text:style-name="T31"><text:line-break/></text:span><text:bookmark-start text:name="page51R_mcid19"/><text:bookmark-end text:name="page51R_mcid19"/><text:span text:style-name="T32"><text:line-break/></text:span><text:span text:style-name="T33">3. Ucz się w sposób aktywny, korzystaj z efektywnych technik<text:s/></text:span><text:bookmark-start text:name="page51R_mcid20"/><text:bookmark-end text:name="page51R_mcid20"/><text:span text:style-name="T34"><text:line-break/></text:span><text:span text:style-name="T35">• Rób mapy myśli, twórz własne symbole i infografi</text:span><text:span text:style-name="T36">ki, łatwiej zapamiętasz treści<text:s/></text:span><text:bookmark-start text:name="page51R_mcid22"/><text:bookmark-end text:name="page51R_mcid22"/><text:span text:style-name="T37"><text:line-break/></text:span><text:span text:style-name="T38">• Ucz się aktywnie - zapisuj, pytaj, wykorzystuj wszystkie zmysły<text:s/></text:span><text:bookmark-start text:name="page51R_mcid23"/><text:bookmark-end text:name="page51R_mcid23"/><text:span text:style-name="T39"><text:line-break/></text:span><text:span text:style-name="T40">• Ucz się problemowo, rozwiązuj testy, zadania<text:s/></text:span><text:bookmark-start text:name="page51R_mcid24"/><text:bookmark-end text:name="page51R_mcid24"/><text:span text:style-name="T41"><text:line-break/></text:span><text:span text:style-name="T42">• Tłumacz materiał innym<text:s/></text:span><text:bookmark-start text:name="page51R_mcid25"/><text:bookmark-end text:name="page51R_mcid25"/><text:span text:style-name="T43"><text:line-break/></text:span><text:span text:style-name="T44">• Rób krótkie przerwy w nauce - odpoczywaj efektywnie<text:s/></text:span><text:bookmark-start text:name="page51R_mcid26"/><text:bookmark-end text:name="page51R_mcid26"/><text:span text:style-name="T45"><text:line-break/></text:span><text:bookmark-start text:name="page51R_mcid27"/><text:bookmark-end text:name="page51R_mcid27"/><text:span text:style-name="T46"><text:line-break/></text:span><text:span text:style-name="T47">4. Unikaj rozpraszaczy ( „d</text:span><text:span text:style-name="T48">ystraktorów ")<text:s/></text:span><text:bookmark-start text:name="page51R_mcid28"/><text:bookmark-end text:name="page51R_mcid28"/><text:span text:style-name="T49"><text:line-break/></text:span><text:span text:style-name="T50">• wyłącz powiadomienia w telefonie, z social mediów<text:s/></text:span><text:bookmark-start text:name="page51R_mcid30"/><text:bookmark-end text:name="page51R_mcid30"/><text:span text:style-name="T51"><text:line-break/></text:span><text:span text:style-name="T52">• jeśli się uczysz z komputerem wyłącz na czas nauki internet,<text:s/></text:span><text:bookmark-start text:name="page51R_mcid31"/><text:bookmark-end text:name="page51R_mcid31"/><text:span text:style-name="T53"><text:line-break/></text:span><text:span text:style-name="T54">• pozwoli ci to efektywnie wykorzystać czas i skupić się na nauce<text:s/></text:span><text:bookmark-start text:name="page51R_mcid32"/><text:bookmark-end text:name="page51R_mcid32"/><text:span text:style-name="T55"><text:line-break/></text:span><text:span text:style-name="T56">• unikaj "złodziei czasu ",wielogodzinnych sesji w socia</text:span><text:span text:style-name="T57">l mediach, gier, tv<text:s/></text:span><text:bookmark-start text:name="page51R_mcid33"/><text:bookmark-end text:name="page51R_mcid33"/><text:span text:style-name="T58"><text:line-break/></text:span><text:span text:style-name="T59"><text:line-break/></text:span><text:span text:style-name="T60">5. Nagradzaj się<text:s/></text:span><text:bookmark-start text:name="page55R_mcid3"/><text:bookmark-end text:name="page55R_mcid3"/><text:span text:style-name="T61"><text:line-break/></text:span><text:span text:style-name="T62">• kiedy przerobisz część materiału nagradzaj się<text:s/></text:span><text:bookmark-start text:name="page55R_mcid5"/><text:bookmark-end text:name="page55R_mcid5"/><text:span text:style-name="T63"><text:line-break/></text:span><text:span text:style-name="T64">• ustal, jakie nagrody lubisz - spacer ze znajomymi, rozmowa ze znajomymi, obejrzenie odcinka ulubionego serialu, kąpiel, inne<text:s/></text:span><text:bookmark-start text:name="page55R_mcid6"/><text:bookmark-end text:name="page55R_mcid6"/><text:span text:style-name="T65"><text:line-break/></text:span><text:bookmark-start text:name="page55R_mcid7"/><text:bookmark-end text:name="page55R_mcid7"/><text:span text:style-name="T66"><text:line-break/></text:span><text:span text:style-name="T67">6. Bądź aktywny fizycznie - zadbaj o<text:s/></text:span><text:span text:style-name="T68">zdrowy styl życia<text:s/></text:span><text:bookmark-start text:name="page55R_mcid8"/><text:bookmark-end text:name="page55R_mcid8"/><text:span text:style-name="T69"><text:line-break/></text:span><text:bookmark-start text:name="page55R_mcid9"/><text:bookmark-end text:name="page55R_mcid9"/><text:span text:style-name="T70"><text:line-break/></text:span><text:span text:style-name="T71">• ćwicz regularnie (niezbyt forsownie), ruch, spacery poprawiają pamięć, ułatwiają skupienie, rozładowują stres, dotleniają mózg- wszystko to sprzyja efektywnej nauce<text:s/></text:span><text:bookmark-start text:name="page55R_mcid10"/><text:bookmark-end text:name="page55R_mcid10"/><text:span text:style-name="T72"><text:line-break/></text:span><text:span text:style-name="T73">• ogranicz kawę i napoje energetyczne<text:s/></text:span><text:bookmark-start text:name="page55R_mcid11"/><text:bookmark-end text:name="page55R_mcid11"/><text:span text:style-name="T74"><text:line-break/></text:span><text:span text:style-name="T75">• regularnie pij wodę<text:s/></text:span><text:bookmark-start text:name="page55R_mcid12"/><text:bookmark-end text:name="page55R_mcid12"/><text:span text:style-name="T76"><text:line-break/></text:span><text:span text:style-name="T77">• wysy</text:span><text:span text:style-name="T78">piaj się<text:s/></text:span><text:bookmark-start text:name="page55R_mcid13"/><text:bookmark-end text:name="page55R_mcid13"/><text:span text:style-name="T79"><text:line-break/></text:span><text:span text:style-name="T80">• zdrowo się odżywiaj - mózg lubi warzywa i orzechy<text:s/></text:span><text:bookmark-start text:name="page55R_mcid14"/><text:bookmark-end text:name="page55R_mcid14"/><text:span text:style-name="T81"><text:line-break/></text:span><text:span text:style-name="T82">• oddychaj przeponowo, relaksuj się<text:s/></text:span><text:bookmark-start text:name="page55R_mcid15"/><text:bookmark-end text:name="page55R_mcid15"/><text:span text:style-name="T83"><text:line-break/></text:span><text:bookmark-start text:name="page55R_mcid16"/><text:bookmark-end text:name="page55R_mcid16"/><text:span text:style-name="T84"><text:line-break/></text:span><text:span text:style-name="T85">8. Organizuj sobie wsparcie i korzystaj z niego<text:s/></text:span><text:bookmark-start text:name="page55R_mcid17"/><text:bookmark-end text:name="page55R_mcid17"/><text:span text:style-name="T86"><text:line-break/></text:span><text:span text:style-name="T87">• unikaj osób narzekających i przepowiadających „straszną” przyszłość<text:s/></text:span><text:bookmark-start text:name="page55R_mcid19"/><text:bookmark-end text:name="page55R_mcid19"/><text:span text:style-name="T88"><text:line-break/></text:span><text:span text:style-name="T89">• pytaj nauczycieli ( ekspertów, ko</text:span><text:span text:style-name="T90">repetytorów) o sprawy trudne, niejasne<text:s/></text:span><text:bookmark-start text:name="page55R_mcid20"/><text:bookmark-end text:name="page55R_mcid20"/><text:span text:style-name="T91"><text:line-break/></text:span><text:bookmark-start text:name="page55R_mcid21"/><text:bookmark-end text:name="page55R_mcid21"/><text:span text:style-name="T92"><text:line-break/></text:span><text:span text:style-name="T93">9. Rozmawiaj ze sobą pozytywnie - nie walcz ze sobą , pomagaj sobie<text:s/></text:span><text:bookmark-start text:name="page55R_mcid22"/><text:bookmark-end text:name="page55R_mcid22"/><text:span text:style-name="T94"><text:line-break/></text:span><text:soft-page-break/><text:span text:style-name="T95">• doceniaj siebie<text:s/></text:span><text:bookmark-start text:name="page55R_mcid24"/><text:bookmark-end text:name="page55R_mcid24"/><text:span text:style-name="T96"><text:line-break/></text:span><text:span text:style-name="T97">• używaj słów , które dodają ci energii, sił , spokoju<text:s/></text:span><text:bookmark-start text:name="page55R_mcid25"/><text:bookmark-end text:name="page55R_mcid25"/><text:span text:style-name="T98"><text:line-break/></text:span><text:span text:style-name="T99">• np. mów do siebie : wiem jak opanować nerwy, wkrótce poczuję się lepi</text:span><text:span text:style-name="T100">ej, dam radę, wierzę w siebie i dalszy sens nauki, zauważam postępy co mobilizuje mnie da nauki<text:s/></text:span><text:bookmark-start text:name="page55R_mcid26"/><text:bookmark-end text:name="page55R_mcid26"/><text:span text:style-name="T101"><text:line-break/></text:span><text:span text:style-name="T102">• stosuj afirmację (patrz poniżej)<text:s/></text:span><text:bookmark-start text:name="page55R_mcid28"/><text:bookmark-start text:name="page55R_mcid27"/><text:bookmark-end text:name="page55R_mcid28"/><text:bookmark-end text:name="page55R_mcid27"/><text:span text:style-name="T103"><text:line-break/></text:span><text:bookmark-start text:name="page57R_mcid0"/><text:bookmark-end text:name="page57R_mcid0"/><text:span text:style-name="T104"><text:line-break/></text:span><text:bookmark-start text:name="page57R_mcid1"/><text:bookmark-end text:name="page57R_mcid1"/><text:span text:style-name="T105"><text:line-break/></text:span><text:span text:style-name="T106">II. Jak zmotywować się do nauki i przygotowań do matury ?<text:s/></text:span><text:bookmark-start text:name="page57R_mcid2"/><text:bookmark-end text:name="page57R_mcid2"/><text:span text:style-name="T107"><text:line-break/></text:span><text:bookmark-start text:name="page57R_mcid3"/><text:bookmark-end text:name="page57R_mcid3"/><text:span text:style-name="T108"><text:line-break/></text:span><text:span text:style-name="T109">1. Korzyści z przygotowań do matury<text:s/></text:span><text:bookmark-start text:name="page57R_mcid4"/><text:bookmark-end text:name="page57R_mcid4"/><text:span text:style-name="T110"><text:line-break/></text:span><text:span text:style-name="T111">Wypisz wszystkie możliwe</text:span><text:span text:style-name="T112"><text:s/>korzyści wynikające z systematycznych przygotowań do<text:s/></text:span><text:span text:style-name="T113"><text:line-break/></text:span><text:span text:style-name="T114">matury i osiągnięcia zadawalającego Cię rezultatu ?<text:s/></text:span><text:bookmark-start text:name="page57R_mcid6"/><text:bookmark-end text:name="page57R_mcid6"/><text:span text:style-name="T115"><text:line-break/></text:span><text:bookmark-start text:name="page57R_mcid7"/><text:bookmark-end text:name="page57R_mcid7"/><text:span text:style-name="T116"><text:line-break/></text:span><text:span text:style-name="T117">Przykładowe korzyści :<text:s/></text:span><text:bookmark-start text:name="page57R_mcid8"/><text:bookmark-end text:name="page57R_mcid8"/><text:span text:style-name="T118"><text:line-break/></text:span><text:span text:style-name="T119">• większa wiedza i umiejętności<text:s/></text:span><text:bookmark-start text:name="page57R_mcid10"/><text:bookmark-end text:name="page57R_mcid10"/><text:span text:style-name="T120"><text:line-break/></text:span><text:span text:style-name="T121">• lepsze wyniki na maturze, satysfakcja, zadowolenie, duma<text:s/></text:span><text:bookmark-start text:name="page57R_mcid11"/><text:bookmark-end text:name="page57R_mcid11"/><text:span text:style-name="T122"><text:line-break/></text:span><text:span text:style-name="T123">• więcej spokoju wraz z system</text:span><text:span text:style-name="T124">atyczna pracą<text:s/></text:span><text:bookmark-start text:name="page57R_mcid12"/><text:bookmark-end text:name="page57R_mcid12"/><text:span text:style-name="T125"><text:line-break/></text:span><text:span text:style-name="T126">• dobry wynik z matury - więcej możliwości wyboru wartościowych studiów<text:s/></text:span><text:bookmark-start text:name="page57R_mcid13"/><text:bookmark-end text:name="page57R_mcid13"/><text:span text:style-name="T127"><text:line-break/></text:span><text:span text:style-name="T128">• dostanie się na studia - możliwość realizacji swoich celów<text:s/></text:span><text:bookmark-start text:name="page57R_mcid14"/><text:bookmark-end text:name="page57R_mcid14"/><text:span text:style-name="T129"><text:line-break/></text:span><text:span text:style-name="T130">• realizacja własnych potrzeb - bezpieczeństwa, uznania, osiągnięć, itp.<text:s/></text:span><text:bookmark-start text:name="page57R_mcid15"/><text:bookmark-end text:name="page57R_mcid15"/><text:span text:style-name="T131"><text:line-break/></text:span><text:span text:style-name="T132">• stanę się bardziej dorosły, sa</text:span><text:span text:style-name="T133">modzielny, odpowiedzialny (autonomia)<text:s/></text:span><text:bookmark-start text:name="page57R_mcid16"/><text:bookmark-end text:name="page57R_mcid16"/><text:span text:style-name="T134"><text:line-break/></text:span><text:span text:style-name="T135">• wzrośnie moje poczucie sprawczości, pewności siebie<text:s/></text:span><text:bookmark-start text:name="page57R_mcid17"/><text:bookmark-end text:name="page57R_mcid17"/><text:span text:style-name="T136"><text:line-break/></text:span><text:span text:style-name="T137">• przy dobrej organizacji czasu nie muszę rezygnować z innych celów i przyjemności<text:s/></text:span><text:bookmark-start text:name="page57R_mcid18"/><text:bookmark-end text:name="page57R_mcid18"/><text:span text:style-name="T138"><text:line-break/></text:span><text:span text:style-name="T139">• po maturze czekają mnie długie wakacje<text:s/></text:span><text:bookmark-start text:name="page57R_mcid19"/><text:bookmark-end text:name="page57R_mcid19"/><text:span text:style-name="T140"><text:line-break/></text:span><text:span text:style-name="T141">• inwestuję w rozwój swoich kompeten</text:span><text:span text:style-name="T142">cji ( dobry trening przed studiami)<text:s/></text:span><text:bookmark-start text:name="page57R_mcid20"/><text:bookmark-end text:name="page57R_mcid20"/><text:span text:style-name="T143"><text:line-break/></text:span><text:bookmark-start text:name="page57R_mcid21"/><text:bookmark-end text:name="page57R_mcid21"/><text:span text:style-name="T144"><text:line-break/></text:span><text:span text:style-name="T145">Dodatkowe korzyści z nauki:<text:s/></text:span><text:bookmark-start text:name="page57R_mcid22"/><text:bookmark-end text:name="page57R_mcid22"/><text:span text:style-name="T146"><text:line-break/></text:span><text:span text:style-name="T147">Kiedy się nie uczysz ( nie przygotowujesz do matury)<text:s/></text:span><text:bookmark-start text:name="page57R_mcid24"/><text:bookmark-end text:name="page57R_mcid24"/><text:span text:style-name="T148"><text:line-break/></text:span><text:span text:style-name="T149">• przeżywasz coraz silniejszy lęk<text:s/></text:span><text:bookmark-start text:name="page57R_mcid26"/><text:bookmark-end text:name="page57R_mcid26"/><text:span text:style-name="T150"><text:line-break/></text:span><text:span text:style-name="T151">• obwiniasz wszystkich dookoła<text:s/></text:span><text:bookmark-start text:name="page57R_mcid27"/><text:bookmark-end text:name="page57R_mcid27"/><text:span text:style-name="T152"><text:line-break/></text:span><text:span text:style-name="T153">• wypełnia cię złoć na cały świat i czujesz się bezradny<text:s/></text:span><text:bookmark-start text:name="page57R_mcid28"/><text:bookmark-end text:name="page57R_mcid28"/><text:span text:style-name="T154"><text:line-break/></text:span><text:bookmark-start text:name="page57R_mcid29"/><text:bookmark-end text:name="page57R_mcid29"/><text:span text:style-name="T155"><text:line-break/></text:span><text:span text:style-name="T156">Zamień ni</text:span><text:span text:style-name="T157">epokój i przykre emocje na pozytywne i konstruktywne działanie.<text:s/></text:span><text:bookmark-start text:name="page57R_mcid30"/><text:bookmark-end text:name="page57R_mcid30"/><text:span text:style-name="T158"><text:line-break/></text:span><text:span text:style-name="T159">Siądź do nauki !<text:s/></text:span><text:bookmark-start text:name="page57R_mcid31"/><text:bookmark-end text:name="page57R_mcid31"/><text:span text:style-name="T160"><text:line-break/></text:span><text:bookmark-start text:name="page57R_mcid32"/><text:bookmark-end text:name="page57R_mcid32"/><text:span text:style-name="T161"><text:line-break/></text:span><text:span text:style-name="T162">Kiedy się uczysz ( przygotowujesz do matury )<text:s/></text:span><text:bookmark-start text:name="page57R_mcid33"/><text:bookmark-end text:name="page57R_mcid33"/><text:span text:style-name="T163"><text:line-break/></text:span><text:span text:style-name="T164">• Poczujesz jak ogarnia cię spokój<text:s/></text:span><text:bookmark-start text:name="page57R_mcid35"/><text:bookmark-end text:name="page57R_mcid35"/><text:span text:style-name="T165"><text:line-break/></text:span><text:span text:style-name="T166">• Zadowolenie z siebie<text:s/></text:span><text:bookmark-start text:name="page57R_mcid36"/><text:bookmark-end text:name="page57R_mcid36"/><text:span text:style-name="T167"><text:line-break/></text:span><text:span text:style-name="T168">• Nabierasz poczucia, że panujesz nad sytuacją i swoim życiem<text:s/></text:span><text:bookmark-start text:name="page57R_mcid37"/><text:bookmark-end text:name="page57R_mcid37"/><text:span text:style-name="T169"><text:line-break/></text:span><text:span text:style-name="T170">•<text:s/></text:span><text:span text:style-name="T171">Nabyta wiedza sprawia ci przyjemność, zauważasz, że robisz postępy<text:s/></text:span><text:bookmark-start text:name="page57R_mcid38"/><text:bookmark-end text:name="page57R_mcid38"/><text:span text:style-name="T172"><text:line-break/></text:span><text:span text:style-name="T173">• Zauważasz, że wiedza wzbogaca Twoje życie : rozumiesz i widzisz więcej<text:s/></text:span><text:bookmark-start text:name="page57R_mcid39"/><text:bookmark-end text:name="page57R_mcid39"/><text:span text:style-name="T174"><text:line-break/></text:span><text:span text:style-name="T175">• Czujesz się bezpiecznie<text:s/></text:span><text:bookmark-start text:name="page57R_mcid40"/><text:bookmark-end text:name="page57R_mcid40"/><text:span text:style-name="T176"><text:line-break/></text:span><text:bookmark-start text:name="page57R_mcid41"/><text:bookmark-end text:name="page57R_mcid41"/><text:span text:style-name="T177"><text:line-break/></text:span><text:span text:style-name="T178">2. Myśli wyzwalające chęć do nauki, podtrzymujące Twoją motywację<text:s/></text:span><text:bookmark-start text:name="page57R_mcid42"/><text:bookmark-end text:name="page57R_mcid42"/><text:span text:style-name="T179"><text:line-break/></text:span><text:span text:style-name="T180">Zamiast lęku przed<text:s/></text:span><text:span text:style-name="T181">porażką wzmagaj pragnienie sukcesu !</text:span><text:bookmark-start text:name="page57R_mcid44"/><text:bookmark-end text:name="page57R_mcid44"/></text:p>
      <text:p text:style-name="P182"><text:bookmark-start text:name="page66R_mcid0"/><text:bookmark-end text:name="page66R_mcid0"/>• Dużo już umiem, zaraz się to okaże<text:s/><text:bookmark-start text:name="page66R_mcid1"/><text:bookmark-end text:name="page66R_mcid1"/><text:line-break/>• Nauka będzie mi sprawiała przyjemność, kiedy tylko zacznę<text:s/><text:bookmark-start text:name="page66R_mcid2"/><text:bookmark-end text:name="page66R_mcid2"/><text:line-break/>• Będę mieć satysfakcję, kiedy nauczę się dzisiejszej porcji materiału<text:s/><text:bookmark-start text:name="page66R_mcid3"/><text:bookmark-end text:name="page66R_mcid3"/><text:line-break/>• Będzie mi przyjemnie, kiedy poukładam sobie nową wiedzę<text:s/><text:bookmark-start text:name="page66R_mcid4"/><text:bookmark-end text:name="page66R_mcid4"/><text:line-break/>• Im więcej wiem i rozumiem tym mniej się boję<text:s/><text:bookmark-start text:name="page66R_mcid5"/><text:bookmark-end text:name="page66R_mcid5"/><text:line-break/>• Nabieram poczucia , że panuję nad sobą i swoim światem<text:s/><text:bookmark-start text:name="page66R_mcid6"/><text:bookmark-end text:name="page66R_mcid6"/><text:line-break/><text:soft-page-break/>• Im więcej wiem , tym więcej rzeczy mnie zaciekawia i cieszy<text:s/><text:bookmark-start text:name="page66R_mcid7"/><text:bookmark-end text:name="page66R_mcid7"/><text:line-break/>• Rozpiera mnie duma, że zabieram się do nauki<text:s/><text:bookmark-start text:name="page66R_mcid8"/><text:bookmark-end text:name="page66R_mcid8"/><text:line-break/>• Kiedy dzisiaj skończę naukę, będę śpiewać lub włączę ulubioną piosenkę<text:s/><text:bookmark-start text:name="page66R_mcid9"/><text:bookmark-end text:name="page66R_mcid9"/><text:line-break/><text:bookmark-start text:name="page66R_mcid10"/><text:bookmark-end text:name="page66R_mcid10"/><text:line-break/>3. Myśli ( afirmacje), które wzmacniają twoją pewność siebie i sens uczenia się<text:s/><text:bookmark-start text:name="page66R_mcid11"/><text:bookmark-end text:name="page66R_mcid11"/><text:line-break/>• Wierzę w siebie i sens dalszej nauki<text:s/><text:bookmark-start text:name="page66R_mcid13"/><text:bookmark-end text:name="page66R_mcid13"/><text:line-break/>• Daję radę , dam radę<text:s/><text:bookmark-start text:name="page66R_mcid14"/><text:bookmark-end text:name="page66R_mcid14"/><text:line-break/>• Mam już dużo wiedzy, umiejętności i doświadczeń<text:s/><text:bookmark-start text:name="page66R_mcid15"/><text:bookmark-end text:name="page66R_mcid15"/><text:line-break/>• Podnoszę systematycznie poziom swojej wiedzy i nadal zamierzam to robić( mam plan i konsekwentnie go realizuję)<text:s/><text:bookmark-start text:name="page66R_mcid16"/><text:bookmark-end text:name="page66R_mcid16"/><text:line-break/>• Zauważam postępy , co mobilizuje mnie do dalszej nauki<text:s/><text:bookmark-start text:name="page66R_mcid17"/><text:bookmark-end text:name="page66R_mcid17"/><text:line-break/>• Mam wystarczająco dużo czasu , aby usystematyzować , ugruntować swoją wiedzę (dobrze zarządzam swoim czasem)<text:s/><text:bookmark-start text:name="page66R_mcid18"/><text:bookmark-end text:name="page66R_mcid18"/><text:line-break/>• Potrafię efektywnie uczyć się<text:s/><text:bookmark-start text:name="page66R_mcid19"/><text:bookmark-end text:name="page66R_mcid19"/><text:line-break/>• Potrafię utrzymać stres na optymalnym poziomie<text:s/><text:bookmark-start text:name="page66R_mcid20"/><text:bookmark-end text:name="page66R_mcid20"/><text:line-break/>• Potrafię rozwiązać to zadanie<text:s/><text:bookmark-start text:name="page66R_mcid21"/><text:bookmark-end text:name="page66R_mcid21"/><text:line-break/>• Dobrze pracuję pod presją<text:s/><text:bookmark-start text:name="page66R_mcid22"/><text:bookmark-end text:name="page66R_mcid22"/><text:line-break/>• Lubię wyzwania i rozwiązywanie problemów<text:s/><text:bookmark-start text:name="page66R_mcid23"/><text:bookmark-end text:name="page66R_mcid23"/><text:line-break/>• Jestem dobrze przygotowany do matury<text:s/><text:bookmark-start text:name="page66R_mcid24"/><text:bookmark-end text:name="page66R_mcid24"/><text:line-break/>• Cieszy mnie t , że jestem spokojny<text:s/><text:bookmark-start text:name="page66R_mcid26"/><text:bookmark-start text:name="page66R_mcid25"/><text:bookmark-end text:name="page66R_mcid26"/><text:bookmark-end text:name="page66R_mcid25"/><text:line-break/></text:p>
      <text:p text:style-name="P183">ABY OSIAGNĄĆ SUKSES W UCZENIU SIĘ:<text:s/><text:bookmark-start text:name="page66R_mcid27"/><text:bookmark-end text:name="page66R_mcid27"/><text:line-break/>• Uwierz w swoje możliwości<text:s/><text:bookmark-start text:name="page66R_mcid28"/><text:bookmark-end text:name="page66R_mcid28"/><text:line-break/>• Odważnie działaj<text:s/><text:bookmark-start text:name="page66R_mcid29"/><text:bookmark-end text:name="page66R_mcid29"/><text:line-break/>• Podnoś się z porażek, wyciągaj wnioski<text:s/><text:bookmark-start text:name="page66R_mcid30"/><text:bookmark-end text:name="page66R_mcid30"/><text:line-break/>• Myśl pozytywnie<text:s/><text:bookmark-start text:name="page66R_mcid31"/><text:bookmark-end text:name="page66R_mcid31"/><text:line-break/>• Planuj sobie czas<text:s/><text:bookmark-start text:name="page66R_mcid32"/><text:bookmark-end text:name="page66R_mcid32"/><text:line-break/>• Bądź ambitny<text:s/><text:bookmark-start text:name="page66R_mcid33"/><text:bookmark-end text:name="page66R_mcid33"/><text:line-break/>• Bądź systematyczny i wytrwały w uczeniu się<text:s/><text:bookmark-start text:name="page66R_mcid34"/><text:bookmark-end text:name="page66R_mcid34"/><text:line-break/>• Stawiaj sobie jasno określone cele<text:s/><text:bookmark-start text:name="page66R_mcid35"/><text:bookmark-end text:name="page66R_mcid35"/><text:line-break/><text:bookmark-start text:name="page66R_mcid38"/><text:bookmark-end text:name="page66R_mcid38"/></text:p>
      <text:p text:style-name="Standard"><text:bookmark-start text:name="page69R_mcid0"/><text:bookmark-end text:name="page69R_mcid0"/><text:span text:style-name="T184">III. Jak skutecznie zwalczyć stres ?<text:s/></text:span><text:bookmark-start text:name="page69R_mcid1"/><text:bookmark-end text:name="page69R_mcid1"/><text:span text:style-name="T185"><text:line-break/></text:span><text:span text:style-name="T186">1. Sporządź sobie długoterminowy plan pracy<text:s/></text:span><text:bookmark-start text:name="page69R_mcid3"/><text:bookmark-end text:name="page69R_mcid3"/><text:span text:style-name="T187"><text:line-break/></text:span><text:span text:style-name="T188">2. Spędzaj odpowiednia ilość czasu z rodziną, przyjaciółmi<text:s/></text:span><text:bookmark-start text:name="page69R_mcid4"/><text:bookmark-end text:name="page69R_mcid4"/><text:span text:style-name="T189"><text:line-break/></text:span><text:span text:style-name="T190">3. Otaczaj się ludźmi miłymi i wspierającymi, unikaj złośliwych<text:s/></text:span><text:bookmark-start text:name="page69R_mcid5"/><text:bookmark-end text:name="page69R_mcid5"/><text:span text:style-name="T191"><text:line-break/></text:span><text:span text:style-name="T192">4. Wię</text:span><text:span text:style-name="T193">cej czasu poświęcaj na odprężenie<text:s/></text:span><text:bookmark-start text:name="page69R_mcid6"/><text:bookmark-end text:name="page69R_mcid6"/><text:span text:style-name="T194"><text:line-break/></text:span><text:span text:style-name="T195">5. Codziennie chodź na spacer<text:s/></text:span><text:bookmark-start text:name="page69R_mcid7"/><text:bookmark-end text:name="page69R_mcid7"/><text:span text:style-name="T196"><text:line-break/></text:span><text:span text:style-name="T197">6. Myśl pozytywnie<text:s/></text:span><text:bookmark-start text:name="page69R_mcid8"/><text:bookmark-end text:name="page69R_mcid8"/><text:span text:style-name="T198"><text:line-break/></text:span><text:span text:style-name="T199">7. Pracuj w swoim tempie, nie goń, powolność jest lepsza od gorączkowego<text:s/></text:span><text:span text:style-name="T200"><text:line-break/></text:span><text:span text:style-name="T201">pośpiechu<text:s/></text:span><text:bookmark-start text:name="page69R_mcid9"/><text:bookmark-end text:name="page69R_mcid9"/><text:span text:style-name="T202"><text:line-break/></text:span><text:span text:style-name="T203">8. Skupiaj się na jednym zadaniu na raz, skończ je zanim podejmiesz następne<text:s/></text:span><text:bookmark-start text:name="page69R_mcid10"/><text:bookmark-end text:name="page69R_mcid10"/><text:span text:style-name="T204"><text:line-break/></text:span><text:span text:style-name="T205">9. Wyzn</text:span><text:span text:style-name="T206">aczaj realistycznie cele i ambicje<text:s/></text:span><text:bookmark-start text:name="page69R_mcid11"/><text:bookmark-end text:name="page69R_mcid11"/><text:span text:style-name="T207"><text:line-break/></text:span><text:span text:style-name="T208">10. Ogranicz spożywanie kawy i energetyków, nie pal papierosów<text:s/></text:span><text:bookmark-start text:name="page69R_mcid12"/><text:bookmark-end text:name="page69R_mcid12"/><text:span text:style-name="T209"><text:line-break/></text:span><text:span text:style-name="T210">11. Więcej się uśmiechaj, śmiech - rozjaśnia twarz, rozluźnia mięśnie<text:s/></text:span><text:bookmark-start text:name="page69R_mcid13"/><text:bookmark-end text:name="page69R_mcid13"/><text:span text:style-name="T211"><text:line-break/></text:span><text:span text:style-name="T212">12. Konstruktywnie organizuj swój dzień, swoją naukę<text:s/></text:span><text:bookmark-start text:name="page69R_mcid14"/><text:bookmark-end text:name="page69R_mcid14"/><text:span text:style-name="T213"><text:line-break/></text:span><text:span text:style-name="T214">13. Unika tych, którzy marnotra</text:span><text:span text:style-name="T215">wią Twój czas<text:s/></text:span><text:bookmark-start text:name="page69R_mcid15"/><text:bookmark-end text:name="page69R_mcid15"/><text:span text:style-name="T216"><text:line-break/></text:span><text:span text:style-name="T217">14. Nie pozwól niepotrzebnie odrywać się od nauki, unikaj rozpraszaczy<text:s/></text:span><text:bookmark-start text:name="page69R_mcid16"/><text:bookmark-end text:name="page69R_mcid16"/><text:span text:style-name="T218"><text:line-break/></text:span><text:span text:style-name="T219">15. Uprawiaj ćwiczenia fizyczne<text:s/></text:span><text:bookmark-start text:name="page69R_mcid17"/><text:bookmark-end text:name="page69R_mcid17"/><text:span text:style-name="T220"><text:line-break/></text:span><text:span text:style-name="T221">16. Nie złość się na to, czego nie możesz zmienić<text:s/></text:span><text:bookmark-start text:name="page69R_mcid18"/><text:bookmark-end text:name="page69R_mcid18"/><text:span text:style-name="T222"><text:line-break/></text:span><text:span text:style-name="T223">17. Posłuchaj muzyki<text:s/></text:span><text:bookmark-start text:name="page69R_mcid19"/><text:bookmark-end text:name="page69R_mcid19"/><text:span text:style-name="T224"><text:line-break/></text:span><text:span text:style-name="T225">18. Zwierzaj się ze swoich „stresów” – korzystaj ze wsparcia<text:s/></text:span><text:bookmark-start text:name="page69R_mcid20"/><text:bookmark-end text:name="page69R_mcid20"/><text:span text:style-name="T226"><text:line-break/></text:span><text:span text:style-name="T227">1</text:span><text:span text:style-name="T228">9. Zadzwoń do kogoś sympatycznego<text:s/></text:span><text:bookmark-start text:name="page69R_mcid21"/><text:bookmark-end text:name="page69R_mcid21"/><text:span text:style-name="T229"><text:line-break/></text:span><text:soft-page-break/><text:span text:style-name="T230">20. Kup sobie prezent<text:s/></text:span><text:bookmark-start text:name="page69R_mcid22"/><text:bookmark-end text:name="page69R_mcid22"/><text:span text:style-name="T231"><text:line-break/></text:span><text:span text:style-name="T232">21. Nagradzaj się za postępy w nauce, realizację zamierzonych planów<text:s/></text:span><text:bookmark-start text:name="page69R_mcid23"/><text:bookmark-end text:name="page69R_mcid23"/><text:span text:style-name="T233"><text:line-break/></text:span><text:span text:style-name="T234">22. Nie „ nakręcaj „ się wyobrażając sobie, czego jeszcze nie umiesz<text:s/></text:span><text:bookmark-start text:name="page69R_mcid24"/><text:bookmark-end text:name="page69R_mcid24"/><text:span text:style-name="T235"><text:line-break/></text:span><text:span text:style-name="T236">23. Unikaj hałasu i chaosu ( porządek na biurku, w materia</text:span><text:span text:style-name="T237">łach do nauki)<text:s/></text:span><text:bookmark-start text:name="page69R_mcid25"/><text:bookmark-end text:name="page69R_mcid25"/><text:span text:style-name="T238"><text:line-break/></text:span><text:span text:style-name="T239">24. Patrz na wszystko z właściwej perspektywy - nie wyolbrzymiaj trudności<text:s/></text:span><text:bookmark-start text:name="page69R_mcid26"/><text:bookmark-end text:name="page69R_mcid26"/><text:span text:style-name="T240"><text:line-break/></text:span><text:span text:style-name="T241">25. Zachowaj równowagę pomiędzy nauką, rozrywką, relacjami z innymi<text:s/></text:span><text:bookmark-start text:name="page69R_mcid27"/><text:bookmark-end text:name="page69R_mcid27"/><text:span text:style-name="T242"><text:line-break/></text:span><text:bookmark-start text:name="page69R_mcid28"/><text:bookmark-end text:name="page69R_mcid28"/><text:span text:style-name="T243"><text:line-break/></text:span><text:span text:style-name="T244">Kilka dni przed egzaminem<text:s/></text:span><text:bookmark-start text:name="page69R_mcid29"/><text:bookmark-end text:name="page69R_mcid29"/><text:span text:style-name="T245"><text:line-break/></text:span><text:span text:style-name="T246">1. Staraj się myśleć pozytywnie - stwórz pozytywne nastawienie do e</text:span><text:span text:style-name="T247">gzaminu<text:s/></text:span><text:bookmark-start text:name="page69R_mcid31"/><text:bookmark-end text:name="page69R_mcid31"/><text:span text:style-name="T248"><text:line-break/></text:span><text:span text:style-name="T249">2. Skup się na tym, co wiesz i umiesz, na pewno wystarczająco dużo, aby poradzić sobie<text:s/></text:span><text:span text:style-name="T250"><text:line-break/></text:span><text:span text:style-name="T251">skutecznie z maturalnymi zadaniami<text:s/></text:span><text:bookmark-start text:name="page69R_mcid32"/><text:bookmark-end text:name="page69R_mcid32"/><text:span text:style-name="T252"><text:line-break/></text:span><text:span text:style-name="T253">3. Utrwalaj znany już materiał, uzupełniając ewentualne braki<text:s/></text:span><text:bookmark-start text:name="page69R_mcid33"/><text:bookmark-end text:name="page69R_mcid33"/><text:span text:style-name="T254"><text:line-break/></text:span><text:span text:style-name="T255">4. Pomyśl o swoich atutach - umiejętności logicznego myśleni</text:span><text:span text:style-name="T256">a, dobrym przygotowaniu<text:s/></text:span><text:bookmark-start text:name="page69R_mcid34"/><text:bookmark-end text:name="page69R_mcid34"/><text:span text:style-name="T257"><text:line-break/></text:span><text:span text:style-name="T258">5. Nie zarywaj nocy - wypocznij, nie dopuszczaj do przemęczenie<text:s/></text:span><text:bookmark-start text:name="page69R_mcid35"/><text:bookmark-end text:name="page69R_mcid35"/><text:span text:style-name="T259"><text:line-break/></text:span><text:span text:style-name="T260">6. Pamiętaj, że lekki stres (adrenalina) pomoże ci optymalnie myśleć w trakcie egzaminu<text:s/></text:span><text:bookmark-start text:name="page69R_mcid36"/><text:bookmark-end text:name="page69R_mcid36"/><text:span text:style-name="T261"><text:line-break/></text:span><text:span text:style-name="T262">7. Twórz sobie uspokajające wizualizacje przebiegu matury<text:s/></text:span><text:bookmark-start text:name="page69R_mcid37"/><text:bookmark-end text:name="page69R_mcid37"/><text:span text:style-name="T263"><text:line-break/></text:span><text:span text:style-name="T264">8. Poświęć trochę<text:s/></text:span><text:span text:style-name="T265">czasu na zajęcia, które cię relaksują - spacery, masaż, aromatyczna<text:s/></text:span><text:span text:style-name="T266"><text:line-break/></text:span><text:span text:style-name="T267">kąpiel, słuchanie muzyki, itp.<text:s/></text:span><text:bookmark-start text:name="page69R_mcid38"/><text:bookmark-end text:name="page69R_mcid38"/><text:span text:style-name="T268"><text:line-break/></text:span><text:span text:style-name="T269">9. Rozmawiaj z ludźmi o przyjaznym usposobieniu<text:s/></text:span><text:bookmark-start text:name="page69R_mcid39"/><text:bookmark-end text:name="page69R_mcid39"/><text:span text:style-name="T270"><text:line-break/></text:span><text:span text:style-name="T271">10. Nie myśl, że masz za mało czasu - może to tylko zwiększyć poziom Twojego stresu</text:span><text:bookmark-start text:name="page69R_mcid40"/><text:bookmark-end text:name="page69R_mcid40"/></text:p>
      <text:p text:style-name="Standard"><text:span text:style-name="T272"><text:line-break/></text:span><text:span text:style-name="T273">IV. <text:s/>Wskazówki dla o</text:span><text:span text:style-name="T274">sób słabo zmotywowanych, ciągle rozpraszających się , niezorganizowanych<text:s/></text:span><text:bookmark-start text:name="page71R_mcid1"/><text:bookmark-end text:name="page71R_mcid1"/><text:span text:style-name="T275"><text:line-break/></text:span><text:span text:style-name="T276">1.Wypiszcie wszystkie korzyści związane z uczeniem się.<text:s/></text:span><text:bookmark-start text:name="page71R_mcid3"/><text:bookmark-end text:name="page71R_mcid3"/><text:span text:style-name="T277"><text:line-break/></text:span><text:span text:style-name="T278">Dlaczego uczenie się, przygotowywanie do matury (bardziej systematyczne) mogło by być dla ciebie ważne ?<text:s/></text:span><text:bookmark-start text:name="page71R_mcid4"/><text:bookmark-end text:name="page71R_mcid4"/><text:span text:style-name="T279"><text:line-break/></text:span><text:span text:style-name="T280">.......<text:s/></text:span><text:bookmark-start text:name="page71R_mcid5"/><text:bookmark-end text:name="page71R_mcid5"/><text:span text:style-name="T281"><text:line-break/></text:span><text:span text:style-name="T282">.......<text:s/></text:span><text:bookmark-start text:name="page71R_mcid6"/><text:bookmark-end text:name="page71R_mcid6"/><text:span text:style-name="T283"><text:line-break/></text:span><text:span text:style-name="T284">.</text:span><text:span text:style-name="T285">......<text:s/></text:span><text:bookmark-start text:name="page71R_mcid7"/><text:bookmark-end text:name="page71R_mcid7"/><text:span text:style-name="T286"><text:line-break/></text:span><text:span text:style-name="T287">Tryb warunkowy pozostawia wolność wyboru ?<text:s/></text:span><text:bookmark-start text:name="page71R_mcid8"/><text:bookmark-end text:name="page71R_mcid8"/><text:span text:style-name="T288"><text:line-break/></text:span><text:span text:style-name="T289">Chodzi oto, by nie były to powody które podsuwają ci rodzice, nauczyciele, inne osoby ale twoje własne, autentyczne przekonania i wartości, wtedy twoja motywacja będzie bardziej trwała i „prawdziwa" i będ</text:span><text:span text:style-name="T290">zie wypływała z twojego wnętrza<text:s/></text:span><text:bookmark-start text:name="page71R_mcid9"/><text:bookmark-end text:name="page71R_mcid9"/><text:span text:style-name="T291"><text:line-break/></text:span><text:bookmark-start text:name="page71R_mcid10"/><text:bookmark-end text:name="page71R_mcid10"/><text:span text:style-name="T292"><text:line-break/></text:span><text:span text:style-name="T293">2. Odkryj co kieruje twoim działaniem, co cię rzeczywiści motywuje (jakie sytuacje czynniki wewnętrzne - zewnętrzne) a co cię demotywuje ( zniechęca) ?<text:s/></text:span><text:bookmark-start text:name="page71R_mcid11"/><text:bookmark-end text:name="page71R_mcid11"/><text:span text:style-name="T294"><text:line-break/></text:span><text:span text:style-name="T295">Które z tych rzeczy zależą od ciebie i możesz, jeśli zechcesz je popr</text:span><text:span text:style-name="T296">awić ?<text:s/></text:span><text:bookmark-start text:name="page71R_mcid12"/><text:bookmark-end text:name="page71R_mcid12"/><text:span text:style-name="T297"><text:line-break/></text:span><text:bookmark-start text:name="page71R_mcid13"/><text:bookmark-end text:name="page71R_mcid13"/><text:span text:style-name="T298"><text:line-break/></text:span><text:span text:style-name="T299">3. Istnieje wiele powodów by się uczyć, które dla ciebie są najważniejsze?<text:s/></text:span><text:bookmark-start text:name="page71R_mcid14"/><text:bookmark-end text:name="page71R_mcid14"/><text:span text:style-name="T300"><text:line-break/></text:span><text:span text:style-name="T301">( przymus, potrzeba, wybór, aspiracja, dążenie, marzenie, wizja, zamiar, chęć, odpowiedzialność, powinność, wymóg, ambicja, przyjemność, wartość i sens nauki)<text:s/></text:span><text:bookmark-start text:name="page71R_mcid15"/><text:bookmark-end text:name="page71R_mcid15"/><text:span text:style-name="T302"><text:line-break/></text:span><text:bookmark-start text:name="page71R_mcid16"/><text:bookmark-end text:name="page71R_mcid16"/><text:span text:style-name="T303"><text:line-break/></text:span><text:span text:style-name="T304">Postaraj s</text:span><text:span text:style-name="T305">ię, aby jak najwięcej z tych powodów miało wydźwięk pozytywny, ale<text:s/></text:span><text:span text:style-name="T306"><text:line-break/></text:span><text:span text:style-name="T307">możesz też pomyśleć o negatywnych konsekwencjach niezrealizowanego celu (co<text:s/></text:span><text:span text:style-name="T308"><text:line-break/></text:span><text:span text:style-name="T309">możesz stracić!)<text:s/></text:span><text:bookmark-start text:name="page71R_mcid17"/><text:bookmark-end text:name="page71R_mcid17"/><text:span text:style-name="T310"><text:line-break/></text:span><text:bookmark-start text:name="page71R_mcid18"/><text:bookmark-end text:name="page71R_mcid18"/><text:span text:style-name="T311"><text:line-break/></text:span><text:span text:style-name="T312">Zamiast lęku przed porażką wzmagaj pragnienie sukcesu!<text:s/></text:span><text:bookmark-start text:name="page71R_mcid19"/><text:bookmark-end text:name="page71R_mcid19"/><text:span text:style-name="T313"><text:line-break/></text:span><text:span text:style-name="T314">Zamień muszę na chcę i mogę.<text:s/></text:span><text:bookmark-start text:name="page71R_mcid21"/><text:bookmark-end text:name="page71R_mcid21"/><text:span text:style-name="T315"><text:line-break/></text:span><text:span text:style-name="T316">Chcę s</text:span><text:span text:style-name="T317">ię uczyć bo lubię, uczenie jest ciekawe, nauka jest wartością .....<text:s/></text:span><text:bookmark-start text:name="page71R_mcid22"/><text:bookmark-end text:name="page71R_mcid22"/><text:span text:style-name="T318"><text:line-break/></text:span><text:span text:style-name="T319">Chcę się uczyć bo widzę korzyści, jakie.....<text:s/></text:span><text:bookmark-start text:name="page71R_mcid23"/><text:bookmark-end text:name="page71R_mcid23"/><text:span text:style-name="T320"><text:line-break/></text:span><text:span text:style-name="T321">4. Skojarz z uczeniem się jak najwięcej pozytywnych emocji (zainteresowanie , radość, duma, szacunek dla samego siebie, zrozumienie, przyjemn</text:span><text:span text:style-name="T322">ość, zadowolenie, ekscytacja,<text:s/></text:span><text:soft-page-break/><text:span text:style-name="T323">rozwój, gra, rozrywka, przygoda, sensowny wysiłek, zaangażowanie, osiągnięcia, energia)<text:s/></text:span><text:bookmark-start text:name="page71R_mcid25"/><text:bookmark-end text:name="page71R_mcid25"/><text:span text:style-name="T324"><text:line-break/></text:span><text:span text:style-name="T325">A teraz emocje, których doświadczanie będzie wpływać negatywnie na twoje uczenie się (wstyd, rozczarowanie, nuda, bezradność, złość, lęk,</text:span><text:span text:style-name="T326"><text:s/>poczucie zagrożenia, brak rezultatów, przeciążenie, znużenie, stres, wkuwanie bez zrozumienia, żal, krzywda, niesprawiedliwość, poczucie niedocenienie, niecierpliwość, brak skupienia, chaos)</text:span></text:p>
      <text:p text:style-name="P327"><text:span text:style-name="T328"><text:line-break/></text:span><text:bookmark-start text:name="page73R_mcid0"/><text:bookmark-end text:name="page73R_mcid0"/><text:span text:style-name="T329">5. Opracuj plan : co konkretnie będziesz robić, kiedy, jak. Im</text:span><text:span text:style-name="T330"><text:s/>konkretniej tym lepiej !<text:s/></text:span><text:bookmark-start text:name="page73R_mcid1"/><text:bookmark-end text:name="page73R_mcid1"/><text:span text:style-name="T331"><text:line-break/></text:span><text:bookmark-start text:name="page73R_mcid2"/><text:bookmark-end text:name="page73R_mcid2"/><text:span text:style-name="T332"><text:line-break/></text:span><text:span text:style-name="T333">Nie wystarczy powiedzieć sobie ogólnie Dziś będę się uczył<text:s/></text:span><text:bookmark-start text:name="page73R_mcid3"/><text:bookmark-end text:name="page73R_mcid3"/><text:span text:style-name="T334"><text:line-break/></text:span><text:bookmark-start text:name="page73R_mcid4"/><text:bookmark-end text:name="page73R_mcid4"/><text:span text:style-name="T335"><text:line-break/></text:span><text:span text:style-name="T336">Znacznie lepiej jest powiedzieć sobie :<text:s/></text:span><text:bookmark-start text:name="page73R_mcid5"/><text:bookmark-end text:name="page73R_mcid5"/><text:span text:style-name="T337"><text:line-break/></text:span><text:bookmark-start text:name="page73R_mcid6"/><text:bookmark-end text:name="page73R_mcid6"/><text:span text:style-name="T338"><text:line-break/></text:span><text:span text:style-name="T339">We wtorki i czwartki w godzinach 17-19 będą powtarzał materiał z biologii np.<text:s/></text:span><text:span text:style-name="T340"><text:line-break/></text:span><text:span text:style-name="T341">rozwiązując testy maturalne<text:s/></text:span><text:bookmark-start text:name="page73R_mcid7"/><text:bookmark-end text:name="page73R_mcid7"/><text:span text:style-name="T342"><text:line-break/></text:span><text:bookmark-start text:name="page73R_mcid8"/><text:bookmark-end text:name="page73R_mcid8"/><text:span text:style-name="T343"><text:line-break/></text:span><text:span text:style-name="T344">6. W chwilach zw</text:span><text:span text:style-name="T345">ątpienia w sens nauki powtarzaj sobie w myślach<text:s/></text:span><text:bookmark-start text:name="page73R_mcid10"/><text:bookmark-end text:name="page73R_mcid10"/><text:span text:style-name="T346"><text:line-break/></text:span><text:span text:style-name="T347">• To jest dla mnie ważne!<text:s/></text:span><text:bookmark-start text:name="page73R_mcid11"/><text:bookmark-end text:name="page73R_mcid11"/><text:span text:style-name="T348"><text:line-break/></text:span><text:span text:style-name="T349">• Chcę to lepiej poznać, zrozumieć!<text:s/></text:span><text:bookmark-start text:name="page73R_mcid12"/><text:bookmark-end text:name="page73R_mcid12"/><text:span text:style-name="T350"><text:line-break/></text:span><text:span text:style-name="T351">• To jest ciekawe i przydatne!<text:s/></text:span><text:bookmark-start text:name="page73R_mcid13"/><text:bookmark-end text:name="page73R_mcid13"/><text:span text:style-name="T352"><text:line-break/></text:span><text:span text:style-name="T353">• To mnie rozwija !<text:s/></text:span><text:bookmark-start text:name="page73R_mcid14"/><text:bookmark-end text:name="page73R_mcid14"/><text:span text:style-name="T354"><text:line-break/></text:span><text:span text:style-name="T355">• To mnie przybliża do celu, to ma dla mnie sens!<text:s/></text:span><text:bookmark-start text:name="page73R_mcid15"/><text:bookmark-end text:name="page73R_mcid15"/><text:span text:style-name="T356"><text:line-break/></text:span><text:span text:style-name="T357">• To mi się w życiu przyda 1<text:s/></text:span><text:bookmark-start text:name="page73R_mcid16"/><text:bookmark-end text:name="page73R_mcid16"/><text:span text:style-name="T358"><text:line-break/></text:span><text:bookmark-start text:name="page73R_mcid17"/><text:bookmark-end text:name="page73R_mcid17"/><text:span text:style-name="T359"><text:line-break/></text:span><text:span text:style-name="T360">7. Nagra</text:span><text:span text:style-name="T361">dzaj się za zaangażowanie i realizację planów i czynione postępy<text:s/></text:span><text:bookmark-start text:name="page73R_mcid18"/><text:bookmark-end text:name="page73R_mcid18"/><text:span text:style-name="T362"><text:line-break/></text:span><text:bookmark-start text:name="page73R_mcid19"/><text:bookmark-end text:name="page73R_mcid19"/><text:span text:style-name="T363"><text:line-break/></text:span><text:span text:style-name="T364">8.Stosuj myśli wyzwalające chęć do nauki, podtrzymujące twoją motywację:<text:s/></text:span><text:bookmark-start text:name="page73R_mcid21"/><text:bookmark-end text:name="page73R_mcid21"/><text:span text:style-name="T365"><text:line-break/></text:span><text:span text:style-name="T366">• Dużo już umiem, zaraz się to okaże<text:s/></text:span><text:bookmark-start text:name="page73R_mcid22"/><text:bookmark-end text:name="page73R_mcid22"/><text:span text:style-name="T367"><text:line-break/></text:span><text:span text:style-name="T368">• Nauka będzie mi sprawiała przyjemność, kiedy tylko zacznę<text:s/></text:span><text:bookmark-start text:name="page73R_mcid23"/><text:bookmark-end text:name="page73R_mcid23"/><text:span text:style-name="T369"><text:line-break/></text:span><text:span text:style-name="T370">• Będę mieć saty</text:span><text:span text:style-name="T371">sfakcję, kiedy nauczę się dzisiejszej porcji materiału<text:s/></text:span><text:bookmark-start text:name="page73R_mcid24"/><text:bookmark-end text:name="page73R_mcid24"/><text:span text:style-name="T372"><text:line-break/></text:span><text:span text:style-name="T373">• Będzie mi przyjemnie, kiedy poukładam sobie nową wiedzę, kiedyś nią<text:s/></text:span><text:span text:style-name="T374"><text:line-break/></text:span><text:span text:style-name="T375">błysnę<text:s/></text:span><text:bookmark-start text:name="page73R_mcid25"/><text:bookmark-end text:name="page73R_mcid25"/><text:span text:style-name="T376"><text:line-break/></text:span><text:span text:style-name="T377">• Im więcej wiem i rozumiem tym mniej się boję<text:s/></text:span><text:bookmark-start text:name="page73R_mcid26"/><text:bookmark-end text:name="page73R_mcid26"/><text:span text:style-name="T378"><text:line-break/></text:span><text:span text:style-name="T379">• Nabieram poczucia , że panuję nad sobą i swoim światem<text:s/></text:span><text:bookmark-start text:name="page73R_mcid27"/><text:bookmark-end text:name="page73R_mcid27"/><text:span text:style-name="T380"><text:line-break/></text:span><text:span text:style-name="T381">• Im więcej wie</text:span><text:span text:style-name="T382">m , tym więcej rzeczy mnie zaciekawia i cieszy<text:s/></text:span><text:bookmark-start text:name="page73R_mcid28"/><text:bookmark-end text:name="page73R_mcid28"/><text:span text:style-name="T383"><text:line-break/></text:span><text:span text:style-name="T384">• Rozpiera mnie duma, że zabieram się do nauki<text:s/></text:span><text:bookmark-start text:name="page73R_mcid29"/><text:bookmark-end text:name="page73R_mcid29"/><text:span text:style-name="T385"><text:line-break/></text:span><text:span text:style-name="T386">• Kiedy dzisiaj skończę naukę, będę śpiewać lub włączę ulubioną piosenkę<text:s/></text:span><text:bookmark-start text:name="page73R_mcid30"/><text:bookmark-end text:name="page73R_mcid30"/><text:span text:style-name="T387"><text:line-break/></text:span><text:bookmark-start text:name="page73R_mcid33"/><text:bookmark-start text:name="page73R_mcid32"/><text:bookmark-end text:name="page73R_mcid33"/><text:bookmark-end text:name="page73R_mcid32"/><text:span text:style-name="T388"><text:line-break/></text:span><text:span text:style-name="T389">V. Wskazówki dla osób, którym brak pewności siebie, są pełne obaw i często zamartwiaj</text:span><text:span text:style-name="T390">ą się<text:s/></text:span><text:bookmark-start text:name="page77R_mcid1"/><text:bookmark-end text:name="page77R_mcid1"/><text:span text:style-name="T391"><text:line-break/></text:span><text:span text:style-name="T392">1. Przywołaj pozytywne doświadczenia, jak dobrze poradziłeś sobie z dotychczasowymi egzaminami czy trudnymi sytuacjami ( na ile twoje obawy z przeszłości sprawdziły się ?)<text:s/></text:span><text:bookmark-start text:name="page77R_mcid3"/><text:bookmark-end text:name="page77R_mcid3"/><text:span text:style-name="T393"><text:line-break/></text:span><text:bookmark-start text:name="page77R_mcid4"/><text:bookmark-end text:name="page77R_mcid4"/><text:span text:style-name="T394"><text:line-break/></text:span><text:span text:style-name="T395">2. Wzmacniaj pozytywne przekonania na temat matury i sensu uczenia się<text:s/></text:span><text:bookmark-start text:name="page77R_mcid5"/><text:bookmark-end text:name="page77R_mcid5"/><text:span text:style-name="T396"><text:line-break/></text:span><text:bookmark-start text:name="page77R_mcid6"/><text:bookmark-end text:name="page77R_mcid6"/><text:span text:style-name="T397"><text:line-break/></text:span><text:span text:style-name="T398">3.</text:span><text:span text:style-name="T399"><text:s/>Zmień nastawienie z cierpiętniczego na zaangażowane i optymistyczne<text:s/></text:span><text:bookmark-start text:name="page77R_mcid7"/><text:bookmark-end text:name="page77R_mcid7"/><text:span text:style-name="T400"><text:line-break/></text:span><text:bookmark-start text:name="page77R_mcid9"/><text:bookmark-end text:name="page77R_mcid9"/><text:span text:style-name="T401"><text:line-break/></text:span><text:span text:style-name="T402">4. Zamiast lęku przed porażką wzmagaj pragnienie sukcesu<text:s/></text:span><text:bookmark-start text:name="page77R_mcid10"/><text:bookmark-end text:name="page77R_mcid10"/><text:span text:style-name="T403"><text:line-break/></text:span><text:bookmark-start text:name="page77R_mcid11"/><text:bookmark-end text:name="page77R_mcid11"/><text:span text:style-name="T404"><text:line-break/></text:span><text:span text:style-name="T405">5. Zamień niepokój na konstruktywne działanie, usiądź do nauki<text:s/></text:span><text:bookmark-start text:name="page77R_mcid12"/><text:bookmark-end text:name="page77R_mcid12"/><text:span text:style-name="T406"><text:line-break/></text:span><text:bookmark-start text:name="page77R_mcid13"/><text:bookmark-end text:name="page77R_mcid13"/><text:span text:style-name="T407"><text:line-break/></text:span><text:span text:style-name="T408">6. Zamień muszę na chcę i mogę<text:s/></text:span><text:bookmark-start text:name="page77R_mcid14"/><text:bookmark-end text:name="page77R_mcid14"/><text:span text:style-name="T409"><text:line-break/></text:span><text:bookmark-start text:name="page77R_mcid15"/><text:bookmark-end text:name="page77R_mcid15"/><text:span text:style-name="T410"><text:line-break/></text:span><text:soft-page-break/><text:span text:style-name="T411">7. Zastąp myśli paraliżujące</text:span><text:span text:style-name="T412"><text:s/>czy podważające sens uczenia się myślami, które<text:s/></text:span><text:span text:style-name="T413"><text:line-break/></text:span><text:span text:style-name="T414">wzmacniają twoją pewność siebie i sens uczenia się ( afirmacje) :<text:s/></text:span><text:bookmark-start text:name="page77R_mcid16"/><text:bookmark-end text:name="page77R_mcid16"/><text:span text:style-name="T415"><text:line-break/></text:span><text:span text:style-name="T416">• Wierzę w siebie i sens dalszej nauki<text:s/></text:span><text:bookmark-start text:name="page77R_mcid18"/><text:bookmark-end text:name="page77R_mcid18"/><text:span text:style-name="T417"><text:line-break/></text:span><text:span text:style-name="T418">• Daję radę , dam radę<text:s/></text:span><text:bookmark-start text:name="page77R_mcid19"/><text:bookmark-end text:name="page77R_mcid19"/><text:span text:style-name="T419"><text:line-break/></text:span><text:span text:style-name="T420">• Mam już dużo wiedzy, umiejętności i doświadczeń<text:s/></text:span><text:bookmark-start text:name="page77R_mcid20"/><text:bookmark-end text:name="page77R_mcid20"/><text:span text:style-name="T421"><text:line-break/></text:span><text:span text:style-name="T422">• Podnoszę systematyczni</text:span><text:span text:style-name="T423">e poziom swojej wiedzy i nadal zamierzam to robić( mam plan<text:s/></text:span><text:span text:style-name="T424"><text:line-break/></text:span><text:span text:style-name="T425">i konsekwentnie go realizuję)<text:s/></text:span><text:bookmark-start text:name="page77R_mcid21"/><text:bookmark-end text:name="page77R_mcid21"/><text:span text:style-name="T426"><text:line-break/></text:span><text:span text:style-name="T427">• Zauważam postępy , co mobilizuje mnie do dalszej nauki<text:s/></text:span><text:bookmark-start text:name="page77R_mcid22"/><text:bookmark-end text:name="page77R_mcid22"/><text:span text:style-name="T428"><text:line-break/></text:span><text:span text:style-name="T429">• Mam wystarczająco dużo czasu , aby usystematyzować , ugruntować swoją<text:s/></text:span><text:span text:style-name="T430"><text:line-break/></text:span><text:span text:style-name="T431">wiedzę(dobrze zarządzam swoim cza</text:span><text:span text:style-name="T432">sem)<text:s/></text:span><text:bookmark-start text:name="page77R_mcid23"/><text:bookmark-end text:name="page77R_mcid23"/><text:span text:style-name="T433"><text:line-break/></text:span><text:span text:style-name="T434">• Wiem jak dobrze przygotować się do matury<text:s/></text:span><text:bookmark-start text:name="page77R_mcid24"/><text:bookmark-end text:name="page77R_mcid24"/><text:span text:style-name="T435"><text:line-break/></text:span><text:span text:style-name="T436">• Potrafię efektywnie uczyć się<text:s/></text:span><text:bookmark-start text:name="page77R_mcid25"/><text:bookmark-end text:name="page77R_mcid25"/><text:span text:style-name="T437"><text:line-break/></text:span><text:span text:style-name="T438">• Potrafię utrzymać stres na optymalnym poziomie<text:s/></text:span><text:bookmark-start text:name="page77R_mcid26"/><text:bookmark-end text:name="page77R_mcid26"/><text:span text:style-name="T439"><text:line-break/></text:span><text:span text:style-name="T440">• Potrafię rozwiązać to zadanie<text:s/></text:span><text:bookmark-start text:name="page77R_mcid27"/><text:bookmark-end text:name="page77R_mcid27"/><text:span text:style-name="T441"><text:line-break/></text:span><text:span text:style-name="T442">• Dobrze pracuję pod presją<text:s/></text:span><text:bookmark-start text:name="page77R_mcid28"/><text:bookmark-end text:name="page77R_mcid28"/><text:span text:style-name="T443"><text:line-break/></text:span><text:span text:style-name="T444">• Lubię wyzwania i rozwiązywanie problemów<text:s/></text:span><text:bookmark-start text:name="page77R_mcid29"/><text:bookmark-end text:name="page77R_mcid29"/><text:span text:style-name="T445"><text:line-break/></text:span><text:span text:style-name="T446">• Jestem dobrze<text:s/></text:span><text:span text:style-name="T447">przygotowany do matury<text:s/></text:span><text:bookmark-start text:name="page77R_mcid30"/><text:bookmark-end text:name="page77R_mcid30"/><text:span text:style-name="T448"><text:line-break/></text:span><text:span text:style-name="T449">• Cieszy mnie to , że jestem spokojny<text:s/></text:span><text:bookmark-start text:name="page77R_mcid31"/><text:bookmark-end text:name="page77R_mcid31"/><text:span text:style-name="T450"><text:line-break/></text:span><text:span text:style-name="T451">8. Pamiętaj !<text:s/></text:span><text:bookmark-start text:name="page77R_mcid32"/><text:bookmark-end text:name="page77R_mcid32"/><text:span text:style-name="T452"><text:line-break/></text:span><text:span text:style-name="T453">• Wiesz więcej iż ci się wydaje,<text:s/></text:span><text:bookmark-start text:name="page77R_mcid33"/><text:bookmark-end text:name="page77R_mcid33"/><text:span text:style-name="T454"><text:line-break/></text:span><text:span text:style-name="T455">• Nie musisz mieć 100% by zdać<text:s/></text:span><text:bookmark-start text:name="page77R_mcid34"/><text:bookmark-end text:name="page77R_mcid34"/><text:span text:style-name="T456"><text:line-break/></text:span><text:span text:style-name="T457">• Egzamin maturalny można poprawić<text:s/></text:span><text:bookmark-start text:name="page77R_mcid35"/><text:bookmark-end text:name="page77R_mcid35"/><text:span text:style-name="T458"><text:line-break/></text:span><text:span text:style-name="T459">• Oblanie matury może być dobrodziejstwem ?( masz czas na doświadczenie, dow</text:span><text:span text:style-name="T460">iesz<text:s/></text:span><text:span text:style-name="T461"><text:line-break/></text:span><text:span text:style-name="T462">się o co ci chodzi w życiu, możesz nie stracić czasu na źle wybrane studia )<text:s/></text:span><text:bookmark-start text:name="page77R_mcid36"/><text:bookmark-end text:name="page77R_mcid36"/><text:span text:style-name="T463"><text:line-break/></text:span><text:span text:style-name="T464">• Ale mimo wszystko postaraj się jak najlepiej przygotować do matury</text:span></text:p>
      <text:p text:style-name="Standard"><text:span text:style-name="T465">VI. Wskazówki dla osób zmęczonych, znużonych długim okresem przygotowań i intensywną nauką<text:s/></text:span><text:bookmark-start text:name="page79R_mcid1"/><text:bookmark-end text:name="page79R_mcid1"/><text:span text:style-name="T466"><text:line-break/></text:span><text:span text:style-name="T467">1.Zróbcie<text:s/></text:span><text:span text:style-name="T468">sobie dłuższą kilkudniową przerwę od nauki, aby zregenerować<text:s/></text:span><text:span text:style-name="T469"><text:line-break/></text:span><text:span text:style-name="T470">zmęczony umysł, odpocząć psychicznie i nabrać większej świeżości i chęci do<text:s/></text:span><text:span text:style-name="T471"><text:line-break/></text:span><text:span text:style-name="T472">uczenia się<text:s/></text:span><text:bookmark-start text:name="page79R_mcid3"/><text:bookmark-end text:name="page79R_mcid3"/><text:span text:style-name="T473"><text:line-break/></text:span><text:bookmark-start text:name="page79R_mcid4"/><text:bookmark-end text:name="page79R_mcid4"/><text:span text:style-name="T474"><text:line-break/></text:span><text:span text:style-name="T475">2.Stosujcie dłuższe i częstsze chwile odpoczynku i odprężenia, pomiędzy okresami nauki<text:s/></text:span><text:bookmark-start text:name="page79R_mcid5"/><text:bookmark-end text:name="page79R_mcid5"/><text:span text:style-name="T476"><text:line-break/></text:span><text:bookmark-start text:name="page79R_mcid6"/><text:bookmark-end text:name="page79R_mcid6"/><text:span text:style-name="T477"><text:line-break/></text:span><text:span text:style-name="T478">3.Zadbajcie o<text:s/></text:span><text:span text:style-name="T479">prowadzenie bardziej zrównoważonego i zdrowego trybu życia (zdrowy sen, dobre zbilansowane odżywianie się, częste nawadnianie , dotlenienie organizmu, ruch )<text:s/></text:span><text:bookmark-start text:name="page79R_mcid7"/><text:bookmark-end text:name="page79R_mcid7"/><text:span text:style-name="T480"><text:line-break/></text:span><text:bookmark-start text:name="page79R_mcid8"/><text:bookmark-end text:name="page79R_mcid8"/><text:span text:style-name="T481"><text:line-break/></text:span><text:span text:style-name="T482">4.Poświęćcie część czasu na rozwijanie swoich zainteresowań i pasji<text:s/></text:span><text:bookmark-start text:name="page79R_mcid9"/><text:bookmark-end text:name="page79R_mcid9"/><text:span text:style-name="T483"><text:line-break/></text:span><text:bookmark-start text:name="page79R_mcid10"/><text:bookmark-end text:name="page79R_mcid10"/><text:span text:style-name="T484"><text:line-break/></text:span><text:span text:style-name="T485">5.Znajdźcie trochę czasu n</text:span><text:span text:style-name="T486">a relaks, odpoczynek i rekreację<text:s/></text:span><text:bookmark-start text:name="page79R_mcid11"/><text:bookmark-end text:name="page79R_mcid11"/><text:span text:style-name="T487"><text:line-break/></text:span><text:bookmark-start text:name="page79R_mcid12"/><text:bookmark-end text:name="page79R_mcid12"/><text:span text:style-name="T488"><text:line-break/></text:span><text:span text:style-name="T489">6.Znajdźcie czas na aktywności, które sprawiają wam przyjemność, stanowią rozrywkę</text:span></text:p>
      <text:p text:style-name="P490"/>
      <text:p text:style-name="P491"><text:span text:style-name="T492">GIMNASTYKA MÓZGU <text:s/></text:span><text:a xlink:href="https://liblink.pl/CsWm2fGM80" office:target-frame-name="_top" xlink:show="replace"><text:span text:style-name="T493">https://liblink.pl/CsWm2fGM80</text:span></text:a></text:p>
      <text:p text:style-name="P494"/>
      <text:p text:style-name="P495"><text:span text:style-name="T496">Wykorzystano materiały ze strony <text:s/>www.p</text:span><text:span text:style-name="T497">ppdm.elodz.edu.pl</text:span>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ILO </meta:initial-creator>
    <dc:creator>Joanna Antoniewicz</dc:creator>
    <meta:creation-date>2021-10-20T06:42:00Z</meta:creation-date>
    <dc:date>2021-10-20T06:42:00Z</dc:date>
    <meta:template xlink:href="Normal.dotm" xlink:type="simple"/>
    <meta:editing-cycles>2</meta:editing-cycles>
    <meta:editing-duration>PT180S</meta:editing-duration>
    <meta:document-statistic meta:page-count="6" meta:paragraph-count="28" meta:word-count="2007" meta:character-count="14024" meta:row-count="100" meta:non-whitespace-character-count="12045"/>
  </office:meta>
</office:document-meta>
</file>